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3pt" officeooo:paragraph-rsid="0001a1a9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officeooo:paragraph-rsid="0001a1a9"/>
    </style:style>
    <style:style style:name="P3" style:family="paragraph" style:parent-style-name="Text_20_body">
      <style:paragraph-properties fo:text-align="start" style:justify-single-word="false"/>
      <style:text-properties officeooo:paragraph-rsid="0001a1a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342a9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fo:font-size="13pt" fo:language="ru" fo:country="RU" officeooo:rsid="000342a9" style:font-size-asian="13pt" style:font-size-complex="13pt"/>
    </style:style>
    <style:style style:name="T11" style:family="text">
      <style:text-properties fo:font-size="13pt" fo:language="ru" fo:country="RU" officeooo:rsid="0003ce0b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струкция для будущих пенсионеров: когда начинать подготовку к заслуженному отдыху?</text:h>
      <text:p text:style-name="P2"><text:span text:style-name="Strong_20_Emphasis"><text:span text:style-name="T10">УПФР в Ковылкинском муниципальном районе Республики Мор</text:span></text:span><text:span text:style-name="Strong_20_Emphasis"><text:span text:style-name="T10">довия</text:span></text:span><text:span text:style-name="Strong_20_Emphasis"><text:span text:style-name="T6"> напоминает: за назначением пенсии по старости жителям </text:span></text:span><text:span text:style-name="Strong_20_Emphasis"><text:span text:style-name="T10">района</text:span></text:span><text:span text:style-name="Strong_20_Emphasis"><text:span text:style-name="T6"> следует обращаться заблаговременно.</text:span></text:span></text:p>
      <text:p text:style-name="P2"><text:span text:style-name="Strong_20_Emphasis"><text:span text:style-name="T8">Когда надо начать оформление документов для назначения пенсии?</text:span></text:span><text:span text:style-name="T8"> </text:span><text:span text:style-name="T6"><text:line-break/>Специалисты ПФР настоятельно рекомендуют будущим пенсионерам не затягивать с предварительным визитом – </text:span><text:span text:style-name="Strong_20_Emphasis"><text:span text:style-name="T6">первое обращение по поводу предстоящего назначения выплат лучше делать не позднее, чем за шесть месяцев до выхода на заслуженный отдых.</text:span></text:span><text:span text:style-name="T6"> Это позволит назначить пенсию своевременно, в полном объеме, с учетом всех заработанных прав.</text:span></text:p>
      <text:p text:style-name="P3"><text:span text:style-name="Strong_20_Emphasis"><text:span text:style-name="T8">Что будущий пенсионер должен проверить?</text:span></text:span><text:span text:style-name="T8"> </text:span><text:span text:style-name="T6"><text:line-break/>В первую очередь – трудовую книжку: хорошо ли читаются записи, нет ли помарок, исправлений, не смазаны ли печати. Все исправления должны быть заверены печатью, а записи – иметь дату и основание для их внесения – номер приказа, распоряжения. <text:line-break/>Проверить данные о своих пенсионных правах будущему пенсионеру можно и с помощью Личного кабинета на сайте ПФР. Все сведения (о стаже, заработке, уплаченных страховых взносах) на гражданина предоставляет работодатель. С этими сведениями можно ознакомиться, получив выписку из индивидуального лицевого счета (ИЛС). А если данные неполные – не учтены какие-либо периоды трудовой деятельности, страховые периоды (уход за детьми, служба в армии и другие), необходимо обратиться с подтверждающими документами к специалистам Пенсионного фонда.</text:span></text:p>
      <text:p text:style-name="P3"><text:span text:style-name="Strong_20_Emphasis"><text:span text:style-name="T8">Какие документы и кому подать на проверку?</text:span></text:span><text:span text:style-name="T8"> </text:span><text:span text:style-name="T6"><text:line-break/>Обратиться для заблаговременной подготовки документов можно лично в </text:span><text:span text:style-name="T11">Управление</text:span><text:span text:style-name="T6"> ПФР по месту жительства. <text:line-break/>При себе необходимо иметь: паспорт, трудовую книжку, военный билет, диплом, свидетельства о рождении детей, документы об изменении ФИО (например, свидетельство о браке), а также документы о стаже и заработной плате (при наличии). Чем поможет специалист ПФР? <text:line-break/>Во время заблаговременного визита будущего пенсионера специалисты Пенсионного фонда проверят пакет документов, дополнят сведения ИЛС, подскажут, какие документы необходимо собрать, примут меры по уточнению данных, содержащих неточные сведения, направят запросы в организации, где трудился будущий пенсионер, или архив, чтобы подтвердить стаж, заработную плату и другую значимую для начисления пенсии информацию.</text:span></text:p>
      <text:p text:style-name="P3"><text:span text:style-name="Strong_20_Emphasis"><text:span text:style-name="T8">А что дальше?</text:span></text:span><text:span text:style-name="T8"> </text:span><text:span text:style-name="T6"><text:line-break/>Важно отметить, что предоставление в ПФР документов для проведения заблаговременной работы не является обращением за установлением страховой пенсии. </text:span><text:span text:style-name="Strong_20_Emphasis"><text:span text:style-name="T6">Заявление о назначении пенсии следует подать</text:span></text:span><text:span text:style-name="T6"> не ранее, чем</text:span><text:span text:style-name="Strong_20_Emphasis"><text:span text:style-name="T6"> за месяц до наступления пенсионного возраста.</text:span></text:span><text:span text:style-name="Emphasis"><text:span text:style-name="T6"> </text:span></text:span><text:span text:style-name="T6">Обратиться с ним можно лично в </text:span><text:span text:style-name="T11">Управление </text:span><text:span text:style-name="T6">ПФР или в МФЦ. Кроме того, заявление можно подать и в электронном виде – через Личный кабинет на сайте Пенсионного фонда РФ.</text:span></text:p>
      <text:p text:style-name="P2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2S</meta:editing-duration>
    <meta:editing-cycles>6</meta:editing-cycles>
    <meta:generator>LibreOffice/5.0.3.2$Windows_x86 LibreOffice_project/e5f16313668ac592c1bfb310f4390624e3dbfb75</meta:generator>
    <dc:date>2019-12-11T10:00:51.835000000</dc:date>
    <meta:print-date>2019-12-11T10:00:19.715000000</meta:print-date>
    <meta:document-statistic meta:table-count="0" meta:image-count="0" meta:object-count="0" meta:page-count="1" meta:paragraph-count="6" meta:word-count="360" meta:character-count="2711" meta:non-whitespace-character-count="2344"/>
    <meta:user-defined meta:name="Info 1"/>
    <meta:user-defined meta:name="Info 2"/>
    <meta:user-defined meta:name="Info 3"/>
    <meta:user-defined meta:name="Info 4"/>
  </office:meta>
</office:document-meta>
</file>