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1c16f4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c16f4"/>
    </style:style>
    <style:style style:name="P3" style:family="paragraph" style:parent-style-name="Text_20_body">
      <style:text-properties officeooo:paragraph-rsid="001c16f4"/>
    </style:style>
    <style:style style:name="P4" style:family="paragraph" style:parent-style-name="Text_20_body">
      <style:text-properties fo:font-size="14pt" officeooo:paragraph-rsid="001c16f4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officeooo:paragraph-rsid="001c16f4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ниманию ухаживающих лиц!</text:h>
      <text:section text:style-name="Sect1" text:name="Раздел14">
        <text:p text:style-name="P2"><text:span text:style-name="Strong_20_Emphasis"><text:span text:style-name="T1">Постановлением Правительства Российской Федерации от 4 июня 2007 г. № 343 утверждены Правила осуществления ежемесячных компенсационных выплат неработающим трудоспособным лицам, осуществляющим уход за нетрудоспособными гражданами.</text:span></text:span></text:p>
        <text:p text:style-name="P5">В соответствии с данными Правилами ежемесячная компенсационная выплата назначается проживающим на территории Российской Федерации не работающим трудоспособным лицам, не получающим пособия по безработице, осуществляющим уход за инвалидом 1 группы (за исключением инвалидов с детства 1 группы), а также за престарелым, нуждающимся по заключению лечебного учреждения в постоянном постороннем уходе либо достигшим возраста 80 лет. В соответствии с Указом Президента Российской Федерации от 26 декабря 2006 г. N 1455 "О компенсационных выплатах лицам, осуществляющим уход за нетрудоспособными гражданами" размер ежемесячной компенсационной выплаты по уходу за указанной категорией граждан составляет 1200 рублей.</text:p>
        <text:p text:style-name="P5">В случае поступления на  работу трудоспособные граждане, занятые уходом за нетрудоспособными гражданами, должны уведомить об этом территориальные органы ПФР в течение 5-ти дней со дня поступления на работу, во избежание переплаты компенсационной выплаты.</text:p>
      </text:section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9S</meta:editing-duration>
    <meta:editing-cycles>3</meta:editing-cycles>
    <meta:generator>LibreOffice/5.0.3.2$Windows_x86 LibreOffice_project/e5f16313668ac592c1bfb310f4390624e3dbfb75</meta:generator>
    <dc:date>2019-12-11T09:20:14.574000000</dc:date>
    <meta:document-statistic meta:table-count="0" meta:image-count="0" meta:object-count="0" meta:page-count="1" meta:paragraph-count="4" meta:word-count="151" meta:character-count="1215" meta:non-whitespace-character-count="1067"/>
    <meta:user-defined meta:name="Info 1"/>
    <meta:user-defined meta:name="Info 2"/>
    <meta:user-defined meta:name="Info 3"/>
    <meta:user-defined meta:name="Info 4"/>
  </office:meta>
</office:document-meta>
</file>