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14pt" officeooo:paragraph-rsid="001c72d3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officeooo:paragraph-rsid="001c72d3" style:font-size-asian="14pt" style:font-size-complex="14pt"/>
    </style:style>
    <style:style style:name="P3" style:family="paragraph" style:parent-style-name="Heading_20_1">
      <style:paragraph-properties fo:text-align="center" style:justify-single-word="false"/>
      <style:text-properties fo:font-size="14pt" officeooo:paragraph-rsid="001c72d3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c72d3"/>
    </style:style>
    <style:style style:name="T3" style:family="text">
      <style:text-properties officeooo:rsid="001c72d3"/>
    </style:style>
    <style:style style:name="T4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В День Конституции Российской Федерации специалисты ПФР проведут день приема граждан.</text:h>
      <text:p text:style-name="P1"/>
      <text:p text:style-name="P2">12 декабря 2019 года с 12:00 ч. до 20:00 ч. <text:span text:style-name="T2">УПФР в Ковылкинском муниципальном районе Республики Мордовия</text:span> участвует в Общероссийском дне приема граждан. Жители <text:span text:style-name="T2">района</text:span> могут обратиться с вопросами, решение которых входит в компетенцию Пенсионного фонда. Личный прием проводится в порядке живой очереди при предоставлении документа, удостоверяющего личность (паспорта) <text:span text:style-name="T2">по адресу:</text:span> г.К<text:span text:style-name="T2">овылкино</text:span>, п<text:span text:style-name="T2">ул.Пролетарская -30А, каб.№1,7 </text:span>или по предварительной записи по номеру <text:span text:style-name="T3">8(83453)2-35-83.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7S</meta:editing-duration>
    <meta:editing-cycles>3</meta:editing-cycles>
    <meta:generator>LibreOffice/5.0.3.2$Windows_x86 LibreOffice_project/e5f16313668ac592c1bfb310f4390624e3dbfb75</meta:generator>
    <dc:date>2019-12-11T09:46:40.471000000</dc:date>
    <meta:document-statistic meta:table-count="0" meta:image-count="0" meta:object-count="0" meta:page-count="1" meta:paragraph-count="2" meta:word-count="73" meta:character-count="563" meta:non-whitespace-character-count="492"/>
    <meta:user-defined meta:name="Info 1"/>
    <meta:user-defined meta:name="Info 2"/>
    <meta:user-defined meta:name="Info 3"/>
    <meta:user-defined meta:name="Info 4"/>
  </office:meta>
</office:document-meta>
</file>