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0ac33"/>
    </style:style>
    <style:style style:name="P2" style:family="paragraph" style:parent-style-name="Standard">
      <style:paragraph-properties fo:text-align="justify" style:justify-single-word="false"/>
      <style:text-properties fo:font-size="14pt" officeooo:rsid="000e980d" officeooo:paragraph-rsid="000e980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0e980d" officeooo:paragraph-rsid="000ebdf9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0e980d" officeooo:paragraph-rsid="0010ac3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0e980d" officeooo:paragraph-rsid="000e980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ebdf9"/>
    </style:style>
    <style:style style:name="T3" style:family="text">
      <style:text-properties fo:language="ru" fo:country="RU" officeooo:rsid="0010ac33"/>
    </style:style>
    <style:style style:name="T4" style:family="text">
      <style:text-properties fo:language="ru" fo:country="RU" officeooo:rsid="00125538"/>
    </style:style>
    <style:style style:name="T5" style:family="text">
      <style:text-properties fo:language="ru" fo:country="RU" officeooo:rsid="001274d0"/>
    </style:style>
    <style:style style:name="T6" style:family="text">
      <style:text-properties fo:language="ru" fo:country="RU" officeooo:rsid="0012d30a"/>
    </style:style>
    <style:style style:name="T7" style:family="text">
      <style:text-properties officeooo:rsid="000ebdf9"/>
    </style:style>
    <style:style style:name="T8" style:family="text">
      <style:text-properties fo:font-size="14pt" officeooo:rsid="000e980d" style:font-size-asian="14pt" style:font-size-complex="14pt"/>
    </style:style>
    <style:style style:name="T9" style:family="text">
      <style:text-properties fo:font-size="14pt" officeooo:rsid="00125538" style:font-size-asian="14pt" style:font-size-complex="14pt"/>
    </style:style>
    <style:style style:name="T10" style:family="text">
      <style:text-properties fo:font-size="14pt" fo:language="ru" fo:country="RU" officeooo:rsid="0010ac33" style:font-size-asian="14pt" style:font-size-complex="14pt"/>
    </style:style>
    <style:style style:name="T11" style:family="text">
      <style:text-properties fo:font-size="14pt" fo:language="ru" fo:country="RU" officeooo:rsid="00125538" style:font-size-asian="14pt" style:font-size-complex="14pt"/>
    </style:style>
    <style:style style:name="T12" style:family="text">
      <style:text-properties fo:font-size="14pt" fo:language="ru" fo:country="RU" officeooo:rsid="001274d0" style:font-size-asian="14pt" style:font-size-complex="14pt"/>
    </style:style>
    <style:style style:name="T13" style:family="text">
      <style:text-properties officeooo:rsid="001255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Хроника кампании по повышению пенсионной грамотности: Ковылкино.</text:p>
      <text:p text:style-name="P2"/>
      <text:p text:style-name="P4"><text:span text:style-name="T3">П</text:span>од эгидой Пенсионного фонда России Управление ПФР в <text:span text:style-name="T2">Ковылкинском муниципальном </text:span>районе продолжает работу по повышению пенсионной грамотности среди молодёжи. </text:p>
      <text:p text:style-name="P3"><text:span text:style-name="T2">У</text:span>роки пенсионной грамотности с презентацией учебника «Все о пенсии: для учебы и жизни» были проведены для учащихся <text:span text:style-name="T7">8-11 </text:span>классов <text:span text:style-name="T2">Парапинской</text:span> <text:span text:style-name="T6">и </text:span><text:span text:style-name="T2">Кочелаевской </text:span><text:span text:style-name="T1">средней общеобразовательной школы ведущим</text:span><text:span text:style-name="T6">и</text:span><text:span text:style-name="T1"> специалист</text:span><text:span text:style-name="T6">ами</text:span><text:span text:style-name="T1"> - эксперт</text:span><text:span text:style-name="T6">ами</text:span><text:span text:style-name="T1"> </text:span><text:span text:style-name="T6">Пименовой О.В. и </text:span><text:span text:style-name="T2">Журавлевой Н.А.</text:span></text:p>
      <text:p text:style-name="P2">Они рассказали учащимся о Пенсионном фонде как государственной структуре, о том, как устроена пенсионная система в России, какие бывают виды пенсий, о порядке формирования будущей пенсии, о факторах, влияющих на ее размер.</text:p>
      <text:p text:style-name="P1"><text:span text:style-name="T10">Всего в</text:span><text:span text:style-name="T8"> рамках кампании по повышению пенсионной грамотности <text:s/>специалисты Пенсионного фонда </text:span><text:span text:style-name="T10">провели</text:span><text:span text:style-name="T8"> </text:span><text:span text:style-name="T9">14 </text:span><text:span text:style-name="T8">урок</text:span><text:span text:style-name="T11">ов</text:span><text:span text:style-name="T8"> для </text:span><text:span text:style-name="T9">395 </text:span><text:span text:style-name="T8">старшеклассников </text:span><text:span text:style-name="T12">школ </text:span><text:span text:style-name="T8">и студентов ССУЗов </text:span><text:span text:style-name="T12">Ковылкинского района</text:span><text:span text:style-name="T8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53S</meta:editing-duration>
    <meta:editing-cycles>6</meta:editing-cycles>
    <meta:generator>LibreOffice/5.0.3.2$Windows_x86 LibreOffice_project/e5f16313668ac592c1bfb310f4390624e3dbfb75</meta:generator>
    <dc:date>2019-12-11T11:46:33.057000000</dc:date>
    <meta:print-date>2019-12-11T11:45:32.997000000</meta:print-date>
    <meta:document-statistic meta:table-count="0" meta:image-count="0" meta:object-count="0" meta:page-count="1" meta:paragraph-count="5" meta:word-count="115" meta:character-count="880" meta:non-whitespace-character-count="767"/>
    <meta:user-defined meta:name="Info 1"/>
    <meta:user-defined meta:name="Info 2"/>
    <meta:user-defined meta:name="Info 3"/>
    <meta:user-defined meta:name="Info 4"/>
  </office:meta>
</office:document-meta>
</file>