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f664f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0f664f"/>
    </style:style>
    <style:style style:name="P3" style:family="paragraph" style:parent-style-name="Text_20_body">
      <style:text-properties officeooo:paragraph-rsid="000f664f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f664f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 2020 году пенсионный возраст увеличится на полтора года.</text:h>
      <text:p text:style-name="P3"><text:span text:style-name="T1"><text:s/></text:span><text:span text:style-name="Emphasis"><text:span text:style-name="T1">В 2020 году продолжится постепенное повышение пенсионного возраста. Изменения затронут мужчин 1960 года рождения и женщин 1965 года рождения, то есть тех, кому в 2020 году исполнится 60 и 55 лет соответственно. </text:span></text:span></text:p>
      <text:p text:style-name="P4">Для этих граждан пенсионный возраст должен был бы увеличиться на два года. Однако для них предусмотрена льгота – выход на пенсию на полгода раньше нового пенсионного возраста. То есть увеличение произойдёт не на два года, а на полтора.</text:p>
      <text:p text:style-name="P2"><text:span text:style-name="Strong_20_Emphasis"><text:span text:style-name="T1">Другими словами, с учетом переходных положений мужчины 1960 года рождения и женщины 1965 года рождения получат право выйти на пенсию в возрасте 61 года 6 месяцев мужчины и 56 лет 6 месяцев женщины.</text:span></text:span></text:p>
      <text:p text:style-name="P4">Например: женщине, рождённой 05.01.1965 года,  страховая пенсия  по старости может быть назначена c 05.07.2021 года в возрасте 56 лет 6 месяцев на основании ее заявления.</text:p>
      <text:p text:style-name="P4">Кроме того, для определения права на страховую пенсию по старости должны быть соблюдены  требования по страховому стажу. В 2021 году это 12 лет. А также необходимо наличие величины индивидуального пенсионного коэффициента – в 2021 году не менее 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6S</meta:editing-duration>
    <meta:editing-cycles>4</meta:editing-cycles>
    <meta:generator>LibreOffice/5.0.3.2$Windows_x86 LibreOffice_project/e5f16313668ac592c1bfb310f4390624e3dbfb75</meta:generator>
    <dc:date>2019-12-11T10:46:45.431000000</dc:date>
    <meta:print-date>2019-12-11T10:46:41.609000000</meta:print-date>
    <meta:document-statistic meta:table-count="0" meta:image-count="0" meta:object-count="0" meta:page-count="1" meta:paragraph-count="6" meta:word-count="173" meta:character-count="1120" meta:non-whitespace-character-count="946"/>
    <meta:user-defined meta:name="Info 1"/>
    <meta:user-defined meta:name="Info 2"/>
    <meta:user-defined meta:name="Info 3"/>
    <meta:user-defined meta:name="Info 4"/>
  </office:meta>
</office:document-meta>
</file>