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0dbfce"/>
    </style:style>
    <style:style style:name="P2" style:family="paragraph" style:parent-style-name="Text_20_body">
      <style:paragraph-properties fo:text-align="justify" style:justify-single-word="false"/>
      <style:text-properties fo:font-size="14pt" officeooo:paragraph-rsid="000dbfce" style:font-size-asian="14pt" style:font-size-complex="14pt"/>
    </style:style>
    <style:style style:name="P3" style:family="paragraph" style:parent-style-name="Heading_20_1">
      <style:paragraph-properties fo:text-align="center" style:justify-single-word="false"/>
      <style:text-properties fo:font-size="14pt" officeooo:paragraph-rsid="000dbfce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dbfce"/>
    </style:style>
    <style:style style:name="T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Узнать, как рассчитана страховая пенсия <text:span text:style-name="T2">можно</text:span> онлайн.</text:h>
      <text:p text:style-name="P1"><text:span text:style-name="Strong_20_Emphasis"><text:span text:style-name="T3">Такую возможность дает обновленный электронный сервис в Личном кабинете на сайте ПФР. Чтобы получить полный расчет, необходимо в разделе «Пенсии» выбрать услугу «Заказать справку о назначенных пенсиях и социальных выплатах (на дату)».</text:span></text:span></text:p>
      <text:p text:style-name="P2">В справке указаны все периоды работы или иной деятельности, засчитанные в страховой стаж при установлении страховой пенсии. Такая детализация позволяет понять, из чего она сформирована и рассчитана. Причем, в документе указан общий страховой стаж и продолжительность периодов работы в районах Крайнего Севера, если таковые имеются.</text:p>
      <text:p text:style-name="P2">Кроме этого, в Личном кабинете гражданина таким же способом можно заказать справку о выплатах за определённый период. Пенсионер увидит все суммы, выплаченные ему в разрезе каждого запрошенного месяца, и итоговую общую сумму. Причем, сведения будут представлены по разным видам пенсий (при наличии таковых). Например, будут указаны суммы страховой и накопительной пенсий, а также срочной пенсионной выплаты.</text:p>
      <text:p text:style-name="P2">Электронные справки формируется в течение нескольких секунд. Они имеют юридическую силу, так как заверены печатью с усиленной квалифицированной электронной подписью. Справку можно самостоятельно распечатать и предоставить по месту требования.</text:p>
      <text:p text:style-name="P2">Электронные сервисы избавляют пенсионера от визитов в клиентскую службу ПФР или Многофункциональный центр. Все необходимые сведения можно получить, не выходя из дома, в любое удобное время.</text:p>
      <text:p text:style-name="P1"><text:span text:style-name="T3">Чтобы пользоваться всеми сервисами в </text:span><text:a xlink:type="simple" xlink:href="https://es.pfrf.ru/" text:style-name="Internet_20_link" text:visited-style-name="Visited_20_Internet_20_Link"><text:span text:style-name="T3">Личном кабинете гражданина</text:span></text:a><text:span text:style-name="T3"> на сайте ПФР, необходимо иметь учетную запись на </text:span><text:a xlink:type="simple" xlink:href="https://www.gosuslugi.ru/" text:style-name="Internet_20_link" text:visited-style-name="Visited_20_Internet_20_Link"><text:span text:style-name="T3">Портале госуслуг</text:span></text:a><text:span text:style-name="T3">. При входе используются логин и пароль от портала.</text:span></text:p>
      <text:p text:style-name="P1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51S</meta:editing-duration>
    <meta:editing-cycles>4</meta:editing-cycles>
    <meta:generator>LibreOffice/5.0.3.2$Windows_x86 LibreOffice_project/e5f16313668ac592c1bfb310f4390624e3dbfb75</meta:generator>
    <dc:date>2019-12-11T08:58:03.145000000</dc:date>
    <meta:print-date>2019-12-11T08:57:50.056000000</meta:print-date>
    <meta:document-statistic meta:table-count="0" meta:image-count="0" meta:object-count="0" meta:page-count="1" meta:paragraph-count="8" meta:word-count="221" meta:character-count="1636" meta:non-whitespace-character-count="1421"/>
    <meta:user-defined meta:name="Info 1"/>
    <meta:user-defined meta:name="Info 2"/>
    <meta:user-defined meta:name="Info 3"/>
    <meta:user-defined meta:name="Info 4"/>
  </office:meta>
</office:document-meta>
</file>