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dc72e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1dc72e" style:font-size-asian="14pt" style:font-size-complex="14pt"/>
    </style:style>
    <style:style style:name="P3" style:family="paragraph" style:parent-style-name="Heading_20_1">
      <style:paragraph-properties fo:text-align="center" style:justify-single-word="false"/>
      <style:text-properties fo:font-size="14pt" officeooo:paragraph-rsid="001dc72e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dc7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Соблюдение законов – основа благополучия граждан.</text:h>
      <text:p text:style-name="P1"><text:span text:style-name="Strong_20_Emphasis"><text:span text:style-name="T1">Федеральным законом от 29 ноября 2012 года № 207-ФЗ «О внесении изменений в Уголовный кодекс Российской Федерации и отдельные законодательные акты Российской Федерации» внесены изменения в УК РФ. Статья 159.2 УК РФ устанавливает следующее: мошенничество при получении выплат, то есть хищение денежных средств или иного имущества при получении пособий, компенсаций, субсидий и иных социальных выплат, установленных законами и иными нормативными правовыми актами, путем представления заведомо ложных и (или) недостоверных сведений, а равно путем умолчания о фактах, влекущих прекращение указанных выплат, является уголовно наказуемым деянием.</text:span></text:span></text:p>
      <text:p text:style-name="P2">Обращаем внимание граждан, которые предоставляют  в  Пенсионный фонд документы на установление пенсий и других социальных выплат, включающих средства материнского семейного капитала (МСК), на выплаты компенсационного характера по уходу и другие любые выплаты, что ответственность за достоверность  по закону закреплена за гражданами подающие  документы и согласно изменений в Уголовном Кодексе по фактам предоставления гражданами недостоверных документов  будут приниматься меры уголовного характера. Помимо  обязанностей по предоставлению достоверных документов, гражданин обязан  сообщать в Пенсионный фонд обстоятельства, влекущие отмену  указанных выплат. Например, федеральная социальная доплата полагается только неработающим пенсионерам или компенсационные выплаты по уходу  - только не работающему ухаживающему лицу. При трудоустройстве  указанные лица   должны, согласно их же письменных обязательств,  сообщить об этом в Пенсионный фонд  для прекращения этих выплат.</text:p>
      <text:p text:style-name="P2">Уважаемые граждане!  <text:span text:style-name="T3">Управление Пенсионного фонда в Ковылкинском муниципальном районе Республики Мордовия</text:span> обращается   к вам с просьбой - относится с большим вниманием к предоставляемым документам, на основе которых осуществляются  пенсионные и другие выплат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2S</meta:editing-duration>
    <meta:editing-cycles>4</meta:editing-cycles>
    <meta:generator>LibreOffice/5.0.3.2$Windows_x86 LibreOffice_project/e5f16313668ac592c1bfb310f4390624e3dbfb75</meta:generator>
    <dc:date>2019-12-11T09:23:18.843000000</dc:date>
    <meta:print-date>2019-12-11T09:23:10.543000000</meta:print-date>
    <meta:document-statistic meta:table-count="0" meta:image-count="0" meta:object-count="0" meta:page-count="1" meta:paragraph-count="4" meta:word-count="237" meta:character-count="1925" meta:non-whitespace-character-count="1673"/>
    <meta:user-defined meta:name="Info 1"/>
    <meta:user-defined meta:name="Info 2"/>
    <meta:user-defined meta:name="Info 3"/>
    <meta:user-defined meta:name="Info 4"/>
  </office:meta>
</office:document-meta>
</file>