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ing_20_1">
      <style:paragraph-properties fo:text-align="center" style:justify-single-word="false"/>
      <style:text-properties fo:font-size="14pt" officeooo:paragraph-rsid="000ef9d3" style:font-size-asian="14pt" style:font-size-complex="14pt"/>
    </style:style>
    <style:style style:name="P2" style:family="paragraph" style:parent-style-name="Text_20_body">
      <style:text-properties officeooo:paragraph-rsid="000ef9d3"/>
    </style:style>
    <style:style style:name="P3" style:family="paragraph" style:parent-style-name="Text_20_body">
      <style:paragraph-properties fo:text-align="justify" style:justify-single-word="false"/>
      <style:text-properties fo:font-size="14pt" officeooo:paragraph-rsid="000ef9d3" style:font-size-asian="14pt" style:font-size-complex="14pt"/>
    </style:style>
    <style:style style:name="T1" style:family="text">
      <style:text-properties fo:language="ru" fo:country="RU"/>
    </style:style>
    <style:style style:name="T2" style:family="text">
      <style:text-properties fo:language="ru" fo:country="RU" officeooo:rsid="000ef9d3"/>
    </style:style>
    <style:style style:name="T3" style:family="text">
      <style:text-properties fo:font-size="14pt" style:font-size-asian="14pt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" text:outline-level="1">Получение государственных услуг ПФР в электронном виде - быстрый и простой способ.</text:h>
      <text:p text:style-name="P2"><text:s/><text:span text:style-name="T3">Получать государственные услуги, не выходя из дома не только удобно, но и очень быстро и просто. Для использования электронных сервисов Пенсионного фонда, достаточно компьютера или любого другого мобильного устройства с выходом в интернет и регистрации на Едином портале государственных услуг.</text:span></text:p>
      <text:p text:style-name="P3">Регистрация на Едином портале государственных услуг открывает возможность к быстрому и удобному способу обращения в ПФР без очередей и ожидания. В настоящее время по ряду услуг ПФР можно заполнить и отправить в электронной форме заявление на получение услуги.</text:p>
      <text:p text:style-name="P3">Если вы еще не зарегистрированы на Едином портале государственных услуг, то Вам помогут в клиентской службе <text:span text:style-name="T2">Управления.</text:span>  Граждане, имеющие регистрацию на Портале, получают возможность доступа в «Личный кабинет гражданина» на сайте Пенсионного фонда.</text:p>
      <text:p text:style-name="P3">Если гражданин уже зарегистрирован на портале, необходимо использовать логин и пароль, указанные при регистрации.</text:p>
      <text:p text:style-name="P3">            Все услуги и сервисы, предоставляемые ПФР в электронном виде, представлены на сайте Пенсионного фонда по адресу https://es.pfrf.ru/ .</text:p>
      <text:p text:style-name="P3">Здесь есть услуги, которыми можно воспользоваться не имея  подтвержденную учетную запись на Портале государственных услуг,  достаточно иметь доступ к сети  Интернет – «Запись на прием» и «Заказ справок и  документов». Заполнив персональные данные и выбрав удобный для себя день и час, заявитель гарантированно попадет на прием к специалисту, а также получит необходимый документ.</text:p>
      <text:p text:style-name="P3">В настоящее время через Личный кабинет гражданина на сайте Пенсионного фонда России по адресу pfrf.ru. можно:</text:p>
      <text:p text:style-name="P3">- получить информацию о сформированных пенсионных правах;</text:p>
      <text:p text:style-name="P3">- получить выписку о состоянии индивидуального лицевого счета;</text:p>
      <text:p text:style-name="P3">- назначить пенсию, изменить способ ее доставки;</text:p>
      <text:p text:style-name="P3">- подать заявление о назначении ЕДВ;</text:p>
      <text:p text:style-name="P3">- подать заявление на материнский (семейный) капитал и на распоряжение его средствами;</text:p>
      <text:p text:style-name="P3">- получить информацию и заказать справку о размере пенсии и установленных социальных выплатах;</text:p>
      <text:p text:style-name="P3">- рассчитать будущую страховую пенсию с учетом сформированных пенсионных прав;</text:p>
      <text:p text:style-name="P3">- управлять пенсионными накоплениями, и многое другое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Segoe UI" style:font-family-asian="'Segoe UI'" style:font-family-generic-asian="system" style:font-pitch-asian="variable" style:font-size-asian="24pt" style:font-weight-asian="bold" style:font-name-complex="Tahoma" style:font-family-complex="Tahoma" style:font-family-generic-complex="system" style:font-pitch-complex="variable" style:font-size-complex="24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loext:contextual-spacing="false"/>
      <style:text-properties style:font-name="Liberation Serif" fo:font-family="'Liberation Serif'" style:font-family-generic="roman" style:font-pitch="variable" fo:font-size="14pt" fo:font-weight="bold" style:font-name-asian="Segoe UI" style:font-family-asian="'Segoe UI'" style:font-family-generic-asian="system" style:font-pitch-asian="variable" style:font-size-asian="14pt" style:font-weight-asian="bold" style:font-name-complex="Tahoma" style:font-family-complex="Tahoma" style:font-family-generic-complex="system" style:font-pitch-complex="variable" style:font-size-complex="14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5M</meta:editing-duration>
    <meta:editing-cycles>5</meta:editing-cycles>
    <meta:generator>LibreOffice/5.0.3.2$Windows_x86 LibreOffice_project/e5f16313668ac592c1bfb310f4390624e3dbfb75</meta:generator>
    <dc:date>2019-12-11T09:04:47.939000000</dc:date>
    <meta:print-date>2019-12-11T09:03:56.934000000</meta:print-date>
    <meta:document-statistic meta:table-count="0" meta:image-count="0" meta:object-count="0" meta:page-count="1" meta:paragraph-count="16" meta:word-count="293" meta:character-count="2145" meta:non-whitespace-character-count="1849"/>
    <meta:user-defined meta:name="Info 1"/>
    <meta:user-defined meta:name="Info 2"/>
    <meta:user-defined meta:name="Info 3"/>
    <meta:user-defined meta:name="Info 4"/>
  </office:meta>
</office:document-meta>
</file>