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2825f"/>
    </style:style>
    <style:style style:name="P2" style:family="paragraph" style:parent-style-name="Heading_20_1">
      <style:text-properties style:font-name="Arial1" fo:font-size="14pt" officeooo:paragraph-rsid="0012825f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officeooo:paragraph-rsid="0012825f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2825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реход на электронные трудовые книжки будет добровольным</text:h>
      <text:section text:style-name="Sect1" text:name="Раздел1">
        <text:p text:style-name="P1"><text:span text:style-name="Strong_20_Emphasis">Новый формат основного документа, подтверждающего трудовой стаж гражданина, вводится с 1 января 2020 года. При этом, переход на электронные трудовые книжки будет добровольным и позволит сохранить бумажную книжку столько, сколько это необходимо.</text:span></text:p>
        <text:p text:style-name="P1">О праве сделать такой выбор работодатели обязаны будут уведомить в письменной форме каждого работника до 30 июня 2020 года включительно. Всем работающим гражданам необходимо до 31 декабря 2020 года включительно подать письменное заявление работодателю в произвольной форме о ведении трудовой книжки в электронном виде или о сохранении бумажной трудовой книжки.</text:p>
        <text:p text:style-name="P1">Единственным исключением станут те граждане, кто впервые устроится на работу с 2021 года. У них все сведения о периодах работы изначально будут вестись только в электронном виде без оформления бумажной трудовой книжки.</text:p>
        <text:p text:style-name="P1">Граждане, которые подадут заявление о ведении трудовой книжки в электронном виде, получат бумажную на руки. При выдаче в нее будет внесена запись о подаче работником соответствующего заявления. Вернуться к бумажному варианту возможности уже не будет.</text:p>
        <text:p text:style-name="P1">При сохранении бумажного формата работодатель, наряду с электронной книжкой, продолжит вносить сведения о трудовой деятельности также в бумажную версию. Сам же работник в последствие сможет выбрать электронную версию книжки.</text:p>
        <text:p text:style-name="P1">Для работников, которые не подадут заявление в течение 2020 года, несмотря на то, что они трудоустроены, работодатель также продолжит вести трудовую книжку на бумаге. Подать заявление о выборе электронного или бумажного формата трудовой книжки в любое время смогут и работники, имевшие стаж работы ранее, но не трудоустроенные на конец 2020 года, а также временно нетрудоспособные ли отстраненные от работы граждане, находящиеся в длительных отпусках и т.д.</text:p>
        <text:p text:style-name="P1">Все сведения о трудовой деятельности работников работодатели, начиная с 2020 года, будут предоставлять в ПФР не позднее 15 числа месяца, следующего за месяцем, в котором прошли изменения в трудовых функциях. А с 1 января 2021 года сведения о приеме на работу или увольнении должны представляться не позднее рабочего дня, следующего за днем издания соответствующего документа, являющегося основанием для приема на работу или увольнения.</text:p>
        <text:p text:style-name="P1">Электронная трудовая книжка сохранит весь перечень сведений, которые сейчас учитываются в бумажной трудовой книжке:</text:p>
        <text:list xml:id="list8860948420247746393" text:style-name="L1">
          <text:list-item>
            <text:p text:style-name="P4">место работы; </text:p>
          </text:list-item>
          <text:list-item>
            <text:p text:style-name="P4">периоды работы; </text:p>
          </text:list-item>
          <text:list-item>
            <text:p text:style-name="P4">должность (специальность, профессия); </text:p>
          </text:list-item>
          <text:list-item>
            <text:p text:style-name="P4">квалификация (разряд, класс, категория, уровень квалификации); </text:p>
          </text:list-item>
          <text:list-item>
            <text:p text:style-name="P4">даты приема, увольнения, перевода на другую работу; </text:p>
          </text:list-item>
          <text:list-item>
            <text:p text:style-name="P3">основания прекращения трудового договора. </text:p>
          </text:list-item>
        </text:list>
        <text:p text:style-name="P1"><text:span text:style-name="Emphasis">-- Единственное отличие бумажного и электронного формата трудовой книжки – в электронном виде нет возможности отражать сведения о награждениях работника. Пока эта поправка проходит стадию обсуждения.</text:span></text:p>
        <text:p text:style-name="P1">Просмотреть сведения электронной книжки можно будет в <text:a xlink:type="simple" xlink:href="https://es.pfrf.ru/" text:style-name="Internet_20_link" text:visited-style-name="Visited_20_Internet_20_Link">Личном кабинете гражданина</text:a> на сайте Пенсионного фонда или на <text:a xlink:type="simple" xlink:href="http://www.gosuslugi.ru/" text:style-name="Internet_20_link" text:visited-style-name="Visited_20_Internet_20_Link">портале Госуслуг</text:a>, а также через соответствующие приложения для смартфонов. При необходимости, сведения электронной трудовой книжки будут предоставляться в виде бумажной выписки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43S</meta:editing-duration>
    <meta:editing-cycles>5</meta:editing-cycles>
    <meta:generator>LibreOffice/5.0.3.2$Windows_x86 LibreOffice_project/e5f16313668ac592c1bfb310f4390624e3dbfb75</meta:generator>
    <dc:date>2019-12-11T08:38:25.344000000</dc:date>
    <meta:document-statistic meta:table-count="0" meta:image-count="0" meta:object-count="0" meta:page-count="1" meta:paragraph-count="17" meta:word-count="420" meta:character-count="3083" meta:non-whitespace-character-count="2678"/>
    <meta:user-defined meta:name="Info 1"/>
    <meta:user-defined meta:name="Info 2"/>
    <meta:user-defined meta:name="Info 3"/>
    <meta:user-defined meta:name="Info 4"/>
  </office:meta>
</office:document-meta>
</file>