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0d0ef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0d0ef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0d0ef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0d0e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045f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12045f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204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онерам обещают мифические 2000 рублей, а также 50% от суммы на вкладе.</text:h>
      <text:section text:style-name="Sect1" text:name="Раздел3">
        <text:p text:style-name="P1"><text:span text:style-name="Strong_20_Emphasis"><text:span text:style-name="T1">Такие фейковые сообщения распространяются в мессенджере WhatsApp. Открывшим карту в кредитном учреждении обещают зачисление 2000 рублей сразу после регистрации, если же открывается вклад, клиенту обещают увеличить его сумму на 50%. Такие выплаты, якобы, будет финансировать ПФР – это в сообщении обещают от имени руководителя фонда.</text:span></text:span></text:p>
        <text:p text:style-name="P3">В клиентск<text:span text:style-name="T6">ую</text:span> служб<text:span text:style-name="T6">у</text:span> Пенсионного фонда обращаются пенсионер<text:span text:style-name="T6">ы</text:span>, получивши<text:span text:style-name="T6">е</text:span> сообщения. По информации одного из банков, с подобными вопросами граждане обращаются и в офисы кредитных учреждений.</text:p>
        <text:p text:style-name="P1"><text:span text:style-name="Emphasis"><text:span text:style-name="T4">Управлен</text:span></text:span><text:span text:style-name="Emphasis"><text:span text:style-name="T4">ие </text:span></text:span><text:span text:style-name="Emphasis"><text:span text:style-name="T1">Пенсионного фонда </text:span></text:span><text:span text:style-name="Emphasis"><text:span text:style-name="T4">в Ковылкинском муниципальном районе</text:span></text:span><text:span text:style-name="Emphasis"><text:span text:style-name="T1"> сообщает – данная информация не соответствует действительности!</text:span></text:span></text:p>
        <text:p text:style-name="P3">В интернете и многочисленных мессенджерах периодически появляются сообщения о различных выплатах пенсионерам, прибавкам к пенсии, льготам и так далее. Пенсионный фонд ежегодно проводит индексации страховых пенсий неработающим пенсионерам с 1 января, ежемесячных денежных выплат с 1 февраля, социальных пенсий с 1 апреля, а также перерасчет пенсий работающим пенсионерам с 1 августа. Другие «прибавки» к пенсиям не запланированы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1S</meta:editing-duration>
    <meta:editing-cycles>5</meta:editing-cycles>
    <meta:generator>LibreOffice/5.0.3.2$Windows_x86 LibreOffice_project/e5f16313668ac592c1bfb310f4390624e3dbfb75</meta:generator>
    <dc:date>2019-12-11T08:50:55.990000000</dc:date>
    <meta:print-date>2019-12-11T08:49:29.316000000</meta:print-date>
    <meta:document-statistic meta:table-count="0" meta:image-count="0" meta:object-count="0" meta:page-count="1" meta:paragraph-count="5" meta:word-count="150" meta:character-count="1151" meta:non-whitespace-character-count="1004"/>
    <meta:user-defined meta:name="Info 1"/>
    <meta:user-defined meta:name="Info 2"/>
    <meta:user-defined meta:name="Info 3"/>
    <meta:user-defined meta:name="Info 4"/>
  </office:meta>
</office:document-meta>
</file>