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e69d3"/>
    </style:style>
    <style:style style:name="P2" style:family="paragraph" style:parent-style-name="Text_20_body">
      <style:text-properties officeooo:paragraph-rsid="000e69d3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e69d3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officeooo:paragraph-rsid="000e69d3" style:font-size-asian="14pt" style:font-size-complex="14pt"/>
    </style:style>
    <style:style style:name="P5" style:family="paragraph" style:parent-style-name="Heading_20_1">
      <style:paragraph-properties fo:text-align="center" style:justify-single-word="false"/>
      <style:text-properties fo:font-size="14pt" officeooo:paragraph-rsid="000e69d3" style:font-size-asian="14pt" style:font-size-complex="14pt"/>
    </style:style>
    <style:style style:name="T1" style:family="text">
      <style:text-properties fo:language="ru" fo:country="RU" officeooo:rsid="002328d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28dc" style:font-weight-asian="bold" style:font-weight-complex="bold"/>
    </style:style>
    <style:style style:name="T4" style:family="text">
      <style:text-properties officeooo:rsid="002328d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Пенсии <text:span text:style-name="T1">в Ковылкинском районе</text:span> назначаются при участии работодателей.</text:h>
      <text:p text:style-name="P3"><text:span text:style-name="T3">50 </text:span><text:span text:style-name="T2">страховых пенсий по старости назначено в 2019 году по информации, представленной в ПФР работодателями.</text:span> Это значит, что практически <text:span text:style-name="T4">20</text:span><text:span text:style-name="T2">% </text:span>от общего количества граждан, которым были установлены такие пенсии, вышли на заслуженный отдых без предъявления документов в Пенсионный фонд. За них это сделали их работодатели.</text:p>
      <text:p text:style-name="P3">Такое взаимодействие организаций и Пенсионного фонда проходит в рамках заблаговременной работы для назначения пенсий в кратчайшие сроки.</text:p>
      <text:p text:style-name="P3">Примерно за <text:span text:style-name="T1">двенадцать</text:span> месяцев до наступления пенсионного возраста своего сотрудника работодатель предоставляет в ПФР документы о стаже и зарплате работника (в электронном виде по защищенным каналам связи). После этого специалисты Пенсионного фонда проводят правовую оценку пенсионных прав и, в случае необходимости, запрашивают недостающие сведения.</text:p>
      <text:p text:style-name="P3">При заблаговременной работе все документы будут проверены еще до наступления пенсионного возраста гражданина. Ему останется лишь подать заявление о назначении пенсии. В течение десяти дней после подачи заявления пенсия будет назначена.</text:p>
      <text:p text:style-name="P3">Таким образом, взаимодействие работодателей и Пенсионного фонда избавляет граждан от необходимости самостоятельно собирать документы и посещать ПФР. Заявление о назначении пенсии они могут подать дома (с помощью «Личного кабинета гражданина» на сайте Пенсионного фонда) или на работе (через отдел кадров)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2S</meta:editing-duration>
    <meta:editing-cycles>4</meta:editing-cycles>
    <meta:generator>LibreOffice/5.0.3.2$Windows_x86 LibreOffice_project/e5f16313668ac592c1bfb310f4390624e3dbfb75</meta:generator>
    <dc:date>2019-12-11T09:10:28.881000000</dc:date>
    <meta:print-date>2019-12-11T09:09:26.231000000</meta:print-date>
    <meta:document-statistic meta:table-count="0" meta:image-count="0" meta:object-count="0" meta:page-count="1" meta:paragraph-count="6" meta:word-count="185" meta:character-count="1409" meta:non-whitespace-character-count="1230"/>
    <meta:user-defined meta:name="Info 1"/>
    <meta:user-defined meta:name="Info 2"/>
    <meta:user-defined meta:name="Info 3"/>
    <meta:user-defined meta:name="Info 4"/>
  </office:meta>
</office:document-meta>
</file>