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144e3e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44e3e"/>
    </style:style>
    <style:style style:name="P3" style:family="paragraph" style:parent-style-name="Text_20_body">
      <style:paragraph-properties fo:text-align="justify" style:justify-single-word="false"/>
      <style:text-properties fo:font-size="13.5pt" officeooo:paragraph-rsid="00144e3e" style:font-size-asian="13.5pt" style:font-size-complex="13.5pt"/>
    </style:style>
    <style:style style:name="P4" style:family="paragraph" style:parent-style-name="Text_20_body">
      <style:paragraph-properties fo:text-align="justify" style:justify-single-word="false"/>
      <style:text-properties fo:font-size="13.5pt" officeooo:paragraph-rsid="00144e3e" fo:background-color="transparent" style:font-size-asian="13.5pt" style:font-size-complex="13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44e3e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.5pt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Не забудь получить софинансирование от государства!</text:h>
      <text:p text:style-name="P3"><text:span text:style-name="T3">Меньше </text:span>месяц<text:span text:style-name="T3">а</text:span> остал<text:span text:style-name="T3">ось</text:span> у участников Программы государственного софинансирования пенсий, чтобы успеть перечислись средства на накопительную часть будущей пенсии и не потерять государственную поддержку своих взносов.</text:p>
      <text:p text:style-name="P3">Напомним, чтобы получить софинансирование от государства, необходимо перечислить не менее 2 тысяч рублей дополнительных страховых взносов в год. Только в этом случае государство удвоит дополнительные взносы участника Программы.</text:p>
      <text:p text:style-name="P3">Государственное софинансирование выделяется в течение 10 лет с момента вступления при уплате гражданином взноса в пределах от 2 000 до 12 000 рублей в год.</text:p>
      <text:p text:style-name="P2"><text:span text:style-name="T5">Особенно внимательно следует отнестись к такой возможности тем, кто начал вносить взносы с 2010 года.  Чтобы получить софинансирование со стороны государства, у них остался </text:span><text:span text:style-name="Strong_20_Emphasis"><text:span text:style-name="T5">только 2019 г.</text:span></text:span><text:span text:style-name="T5"> для уплаты дополнительных страховых взносов,  так как софинансирование осуществляется </text:span><text:span text:style-name="Strong_20_Emphasis"><text:span text:style-name="T5">в течение 10 лет, начиная с года, следующего за годом уплаты</text:span></text:span><text:span text:style-name="T5"> первого платежа в рамках Программы.</text:span></text:p>
      <text:p text:style-name="P3">Бланк платежной квитанции с необходимыми реквизитами можно получить в <text:span text:style-name="T3">Управлении</text:span> либо с помощью электронного сервиса ПФР, формирующего платежный документ https://www.pfrf.ru/eservices/pay_docs/. При этом нужно внимательно заполнять платежные квитанции и проверять правильность указания всех реквизитов в платежных документах (фамилия, имя, отчество, номер СНИЛС).</text:p>
      <text:p text:style-name="P3">Уплата дополнительных взносов работодателем осуществляется на основании заявления участника Программы в бухгалтерию по месту работы с указанием размера ежемесячного платежа в денежной сумме или в процентах от зарплаты.</text:p>
      <text:p text:style-name="P3">Контролировать формирование накопительных средств можно  в  личном кабинете на сайте ПФР или на Портале госуслуг. Для этого необходимо сформировать  «Сведения о состоянии индивидуального лицевого счета застрахованного лица» по форме СЗИ-6.  В данной форме  отображается вся необходимая информация, в том числе об уплаченных дополнительных страховых взносах, а также о поступившем государственном софинансировании и полученный от размещения этих  средств инвестиционный доход.</text:p>
      <text:p text:style-name="P3">Средства софинансирования вместе с остальными пенсионными накоплениями гражданина будут инвестироваться выбранной им управляющей компанией или негосударственным пенсионным фондом. А при выходе участника программы на пенсию ему вместе с назначением пенсии будет рассчитана прибавка от участия в программе.</text:p>
      <text:p text:style-name="P4"><text:span text:style-name="T3">За 2019 год жители Ковылкинского района — участники Программы перечислили на свои индивидуальные лицевые счета уже около 1,5 млн. рублей</text:span> дополнительны<text:span text:style-name="T3">х</text:span> взнос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4S</meta:editing-duration>
    <meta:editing-cycles>3</meta:editing-cycles>
    <meta:generator>LibreOffice/5.0.3.2$Windows_x86 LibreOffice_project/e5f16313668ac592c1bfb310f4390624e3dbfb75</meta:generator>
    <dc:date>2019-12-11T09:38:33.030000000</dc:date>
    <meta:document-statistic meta:table-count="0" meta:image-count="0" meta:object-count="0" meta:page-count="1" meta:paragraph-count="10" meta:word-count="322" meta:character-count="2537" meta:non-whitespace-character-count="2216"/>
    <meta:user-defined meta:name="Info 1"/>
    <meta:user-defined meta:name="Info 2"/>
    <meta:user-defined meta:name="Info 3"/>
    <meta:user-defined meta:name="Info 4"/>
  </office:meta>
</office:document-meta>
</file>