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d65c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d65cc"/>
    </style:style>
    <style:style style:name="P3" style:family="paragraph" style:parent-style-name="Text_20_body">
      <style:text-properties officeooo:paragraph-rsid="000d65cc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d65cc" style:font-size-asian="14pt" style:font-size-complex="14pt"/>
    </style:style>
    <style:style style:name="T1" style:family="text">
      <style:text-properties fo:color="#008000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fo:color="#008080"/>
    </style:style>
    <style:style style:name="T4" style:family="text">
      <style:text-properties fo:color="#00808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ожно ли остаться без пенсии?</text:h>
      <text:p text:style-name="P4">Для получения права на страховую пенсию в 2020 году  помимо достижения определенного возраста необходимо будет иметь не менее 11 лет стажа и 18,6 пенсионных коэффициентов.</text:p>
      <text:p text:style-name="P4">Если гражданин не приобрел права на установление страховой пенсии: не хватило стажа или индивидуальных пенсионных коэффициентов (ИПК), то он может обратиться за назначением социальной пенсии. <text:s/>Социальные пенсии по старости назначаются только при достижении установленного законодательством возраста. Он постепенно увеличивается и в итоге составит к 2028 году у мужчин - 70 лет, у женщин –  65 лет.</text:p>
      <text:p text:style-name="P4">Страховые пенсии по старости назначают, если гражданин:</text:p>
      <text:p text:style-name="P4">-  достиг пенсионного возраста (к 2028 году это 65 лет для мужчин и 60 лет для женщин);</text:p>
      <text:p text:style-name="P4">- имеет не менее 11 лет стажа и 18,6 пенсионных коэффициентов (на 2020 год).</text:p>
      <text:p text:style-name="P4">Количество коэффициентов, заработанных за год, зависит от размера уплаченных за гражданина страховых взносов и размера максимально облагаемой взносами базы (ее Правительство РФ утверждает ежегодно).</text:p>
      <text:p text:style-name="P3"><text:span text:style-name="Strong_20_Emphasis"><text:span text:style-name="T5">Примеры. </text:span></text:span><text:span text:style-name="Strong_20_Emphasis"><text:span text:style-name="T2">2020 год</text:span></text:span></text:p>
      <text:p text:style-name="P3"><text:span text:style-name="T5">Размер предельной величины заработной платы за год, с которой перечисляются страховые взносы - </text:span><text:span text:style-name="Strong_20_Emphasis"><text:span text:style-name="T2">1 292 000 руб.</text:span></text:span></text:p>
      <text:p text:style-name="P2"><text:span text:style-name="T5">Максимальное количество ИПК, которое можно «заработать» за 2020 год - </text:span><text:span text:style-name="Strong_20_Emphasis"><text:span text:style-name="T4">9,57.</text:span></text:span></text:p>
      <text:p text:style-name="P4">Размер официальной заработной платы, с которой уплачиваются страховые взносы/количество ИПК за год:</text:p>
      <text:p text:style-name="P4">20 000 руб/1,85 ИПК; </text:p>
      <text:p text:style-name="P4">30 000 руб/2,78 ИПК </text:p>
      <text:p text:style-name="P4">40 000 руб./3,71 ИПК   </text:p>
      <text:p text:style-name="P4">50 000 руб/4,64  ИПК  </text:p>
      <text:p text:style-name="P4">60 000руб/5,57  ИПК</text:p>
      <text:p text:style-name="P4">Добавляются коэффициенты не только за работу, но и за социально значимые периоды, такие как:  уход одного из родителей за ребенком до достижения им возраста полутора лет; уход, осуществляемый трудоспособным лицом за инвалидом I группы, ребенком-инвалидом или за лицом, достигшим возраста 80 лет; служба в армии по призыву и др.</text:p>
      <text:p text:style-name="P4">Как правило, большинство россиян к моменту выхода на пенсию успевают выработать и минимальный стаж, и набрать необходимое количество ИПК. Но если по какой-то причине этого всё же не происходит, гражданину назначат социальную пенсию при достижении  указанного выше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4</meta:editing-cycles>
    <meta:generator>LibreOffice/5.0.3.2$Windows_x86 LibreOffice_project/e5f16313668ac592c1bfb310f4390624e3dbfb75</meta:generator>
    <dc:date>2019-12-11T10:29:29.166000000</dc:date>
    <meta:print-date>2019-12-11T10:27:08.672000000</meta:print-date>
    <meta:document-statistic meta:table-count="0" meta:image-count="0" meta:object-count="0" meta:page-count="1" meta:paragraph-count="18" meta:word-count="296" meta:character-count="2018" meta:non-whitespace-character-count="1724"/>
    <meta:user-defined meta:name="Info 1"/>
    <meta:user-defined meta:name="Info 2"/>
    <meta:user-defined meta:name="Info 3"/>
    <meta:user-defined meta:name="Info 4"/>
  </office:meta>
</office:document-meta>
</file>