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1b47f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01b47f" style:font-size-asian="14pt" style:font-size-complex="14pt"/>
    </style:style>
    <style:style style:name="T1" style:family="text">
      <style:text-properties fo:language="ru" fo:country="RU" officeooo:rsid="0001b4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9 декабря - Международный день борьбы с коррупцией.</text:h>
      <text:p text:style-name="P1">Коррупция подрывает авторитет государственных органов, дискредитирует их деятельность, нарушает принципы построения правового государства и демократического развития общества. Противодействие коррупции является общегосударственной задачей, именно поэтому борьба с этим негативным явлением была и остается одним из важнейших направлений деятельности Пенсионного фонда Российской Федерации.</text:p>
      <text:p text:style-name="P1">Сегодня в государственных учреждениях вопросу соблюдения законодательства о противодействии коррупции уделяется особое внимание. Сотрудники ПФР ежегодно декларируют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ов и несовершеннолетних детей.</text:p>
      <text:p text:style-name="P1">Мероприятия по правовому просвещению сотрудников ПФР, по разъяснению положений законодательства Российской Федерации по противодействию коррупции направлены на предупреждение и недопущение коррупционных проявлений. В этом направлении <text:span text:style-name="T1">в УПФР в Ковылкинском муниципальном районе Республики Мордовия </text:span>ежемесячно <text:span text:style-name="T1">проводятся учебные мероприятия.</text:span></text:p>
      <text:p text:style-name="P1">Кроме того, проверяется обоснованность назначения пенсии и иных социальных выплат сотрудникам системы ПФР и их родственникам. </text:p>
      <text:p text:style-name="P1">Все мероприятия по предотвращению коррупции в ПФР носят системный характер и проводятся регуляр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6S</meta:editing-duration>
    <meta:editing-cycles>4</meta:editing-cycles>
    <meta:generator>LibreOffice/5.0.3.2$Windows_x86 LibreOffice_project/e5f16313668ac592c1bfb310f4390624e3dbfb75</meta:generator>
    <dc:date>2019-12-11T10:19:09.958000000</dc:date>
    <meta:print-date>2019-12-11T10:18:56.511000000</meta:print-date>
    <meta:document-statistic meta:table-count="0" meta:image-count="0" meta:object-count="0" meta:page-count="1" meta:paragraph-count="6" meta:word-count="157" meta:character-count="1365" meta:non-whitespace-character-count="1213"/>
    <meta:user-defined meta:name="Info 1"/>
    <meta:user-defined meta:name="Info 2"/>
    <meta:user-defined meta:name="Info 3"/>
    <meta:user-defined meta:name="Info 4"/>
  </office:meta>
</office:document-meta>
</file>