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005cm" style:auto-text-indent="false" style:page-number="auto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1.00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Капитал подрос. В Ковылкинском УПФР приняты первые заявления.</text:h>
      <text:p text:style-name="P2">Напомним, Президентом Российской Федерации подписан федеральный закон, вносящий целый ряд изменений в Программу материнского капитала. Согласно закону, программа продлена на пять лет – до конца 2026 года, а право на дополнительные меры государственной поддержки теперь имеют семьи, в которых с 1 января 2020 года родился или был усыновлен первый ребенок. Размер материнского капитала в этом случае составляет 466 617 рублей. </text:p>
      <text:p text:style-name="P3">Если второй ребенок появится в семье, начиная с 2020 года (независимо от того, когда в семье появился первый ребенок) — размер капитала составит <text:span text:style-name="Strong_20_Emphasis"><text:span text:style-name="T2">616 617</text:span></text:span><text:span text:style-name="T2"> рублей.</text:span></text:p>
      <text:p text:style-name="P3">Ковылкинские семьи активно интересуются нововведениями и, как только глава государства подписал закон, некоторые сразу решили реализовать свои права. «Первопроходцами» в Ковылкино стала семья Александра и Светланы Корольковых, <text:s text:c="2"/>у которых 4 января 2020 года родился второй ребенок Александр и семья Павла и Марины Чекашкиных, где 5 января 2020 года на свет появился второй ребенок Егор. Заявления от молодых мамочек на выдачу сертификата на материнский (семейный) капитал уже приняты специалистами <text:s/>Управления. </text:p>
      <text:p text:style-name="P4"><text:s text:c="4"/>Важно отметить, что закон, расширяющий программу материнского капитала, предусматривает, что получить сертификат на МСК, а также распорядиться его средствами семьям станет проще и доступнее. Например, предусматривается возможность получения сертификата в беззаявительном порядке – информация о получении семьёй материнского капитала будет направляться в личный кабинет владельца сертификата на сайте Пенсионного фонда России или портале госуслуг. Поэтому так важно всем молодым женщинам, ожидающим рождения ребенка, заранее позаботиться о том, чтобы иметь подтвержденную учетную запись на портале госуслуг. В этом случае даже обращаться в Пенсионный фонд не потребуется. Такой порядок заработает с середины апреля. 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3</meta:editing-cycles>
    <meta:generator>OpenOffice/4.1.2$Win32 OpenOffice.org_project/412m3$Build-9782</meta:generator>
    <dc:date>2020-03-10T17:11:47.09</dc:date>
    <meta:document-statistic meta:table-count="0" meta:image-count="0" meta:object-count="0" meta:page-count="1" meta:paragraph-count="5" meta:word-count="254" meta:character-count="1876"/>
    <meta:user-defined meta:name="Info 1"/>
    <meta:user-defined meta:name="Info 2"/>
    <meta:user-defined meta:name="Info 3"/>
    <meta:user-defined meta:name="Info 4"/>
  </office:meta>
</office:document-meta>
</file>