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style:font-name="Arial" style:letter-kerning="true" style:font-name-asian="Arial" style:language-asian="ru" style:country-asian="RU" style:font-name-complex="Arial"/>
    </style:style>
    <style:style style:name="T2" style:family="text">
      <style:text-properties style:font-name="Arial" style:letter-kerning="true" style:font-name-asian="Times New Roman" style:language-asian="ru" style:country-asian="RU" style:font-name-complex="Arial"/>
    </style:style>
    <style:style style:name="T3" style:family="text">
      <style:text-properties style:letter-kerning="true" style:font-name-asian="Arial" style:language-asian="ru" style:country-asian="RU" style:font-name-complex="Arial"/>
    </style:style>
    <style:style style:name="T4" style:family="text">
      <style:text-properties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лава Минтруда рассказал о возможных изменениях состава потребительской корзины.</text:p>
      <text:p text:style-name="P1"/>
      <text:p text:style-name="P2"><text:span text:style-name="T3"><text:s text:c="6"/></text:span><text:span text:style-name="T4">Состав потребительской корзины изменится с учетом перевода продуктов в область здорового питания. В этой связи изменится набор продуктов и их количество, сообщил журналистам министр труда и социальной защиты Антон Котяков.</text:span></text:p>
      <text:p text:style-name="P2"><text:span text:style-name="T3"><text:s text:c="5"/></text:span><text:span text:style-name="T4">"С учетом общего тренда на увеличение продолжительности жизни и изменения подходов к здоровому образу жизни, специалисты в области здравоохранения высказываются о целесообразности перевода части продуктов питания в область здорового питания. Вполне вероятно, что набор продуктов питания и их количественные параметры внутри потребительской корзины изменятся", - сказал он. Котяков напомнил, что новая потребительская корзина будет создана к 1 января 2021 года. "Как следствие она приведет к пересмотру и изменению методики подсчета прожиточного минимума", - добавил он. </text:span></text:p>
      <text:p text:style-name="P2"><text:span text:style-name="T3"><text:s text:c="7"/></text:span><text:span text:style-name="T4">В Минтруде ранее сообщали, что новая потребительская корзина будет представлена к весенней сессии Госдумы в 2020 году. Установленный состав потребительской корзины действует до конца 2020 года. В последний раз ее состав корректировали в 2012 году. Потребительская корзина представляет собой минимальный набор товаров и услуг, необходимый для жизни и сохранения здоровья человека. До 2013 года она состояла из трех частей: продукты питания, непродовольственные товары, в том числе одежда и предметы длительного пользования, а также услуги, включающие оплату жилья, коммунальные платежи и расходы на транспорт. Корзину пересматривают раз в пять лет, и в ходе последних изменений из нее убрали непродовольственные товары и услуги. С 2013 года в корзине остался только набор продуктов питания на год. От потребительской корзины зависит прожиточный минимум, на основе которого устанавливается минимальный размер оплаты тру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4</meta:editing-cycles>
    <meta:generator>OpenOffice/4.1.2$Win32 OpenOffice.org_project/412m3$Build-9782</meta:generator>
    <dc:date>2020-02-11T10:54:28.03</dc:date>
    <meta:print-date>2020-02-11T10:49:45.55</meta:print-date>
    <meta:document-statistic meta:table-count="0" meta:image-count="0" meta:object-count="0" meta:page-count="1" meta:paragraph-count="4" meta:word-count="241" meta:character-count="1810"/>
    <meta:user-defined meta:name="Info 1"/>
    <meta:user-defined meta:name="Info 2"/>
    <meta:user-defined meta:name="Info 3"/>
    <meta:user-defined meta:name="Info 4"/>
  </office:meta>
</office:document-meta>
</file>