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прос о включении в стаж нестраховых периодов.</text:p>
      <text:p text:style-name="P1"/>
      <text:p text:style-name="P2">Подскажите, пожалуйста, что входит, а что не входит в пенсионный стаж? Прочитал в интернете, что служба в армии и уход за ребенком в стаж не включается. Так ли это?<text:line-break/><text:line-break/>-В страховой стаж, наравне с периодами работы и иной деятельности, засчитываются: период прохождения военной службы, период ухода одного из родителей за каждым ребенком до достижения им возраста полутора лет, но не более шести лет в общей сложности. И только в том случае, если им предшествовали или за ними следовали периоды работы.<text:line-break/><text:line-break/>Возможно, в интернете Вы прочитали о так называемых досрочных пенсиях за длительный стаж, когда лицам, имеющим страховой стаж не менее 42 и 37 лет (соответственно мужчины и женщины), страховая пенсия по старости может назначаться на 24 месяца ранее достижения возраста 65 и 60 лет (соответственно мужчины и женщины). В этом случае при исчислении страхового стажа в целях определения права на «досрочную» страховую пенсию по старости в страховой стаж включаются только периоды работы, которые выполнялись на территории Российской Федерации, при условии уплаты страховых взносов в Пенсионный фонд Российской Федерации, и периоды получения пособия по обязательному социальному страхованию в период временной нетрудоспособности. Периоды военной службы, ухода за ребенком включению в такой стаж не подлежа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3</meta:editing-cycles>
    <meta:generator>OpenOffice/4.1.2$Win32 OpenOffice.org_project/412m3$Build-9782</meta:generator>
    <dc:date>2020-02-11T11:09:40.52</dc:date>
    <meta:document-statistic meta:table-count="0" meta:image-count="0" meta:object-count="0" meta:page-count="1" meta:paragraph-count="2" meta:word-count="199" meta:character-count="1351"/>
    <meta:user-defined meta:name="Info 1"/>
    <meta:user-defined meta:name="Info 2"/>
    <meta:user-defined meta:name="Info 3"/>
    <meta:user-defined meta:name="Info 4"/>
  </office:meta>
</office:document-meta>
</file>