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Фиксированная выплата к страховым пенсиям сельских жителей</text:span>.<text:line-break/><text:line-break/>В 2019 году в пенсионное законодательство были внесены изменения, в соответствии с которыми неработающим пенсионерам, имеющим не менее 30 календарных лет трудовой деятельности в сельском хозяйстве и проживающих в сельской местности, установлена повышенная 25-процентная надбавка к фиксированной выплате страховой пенсии по старости или инвалидности. Право на надбавку имеют граждане определённых профессий, должностей и специальностей, чья трудовая деятельность проходила в колхозах и совхозах, крестьянских и фермерских хозяйствах, в отрасли животноводства, растениеводства, рыбоводства и в других организациях, основным видом деятельности которых является сельское хозяйство.<text:line-break/>С 1 января 2020 года в результате индексации фиксированная выплата в составе страховой пенсии увеличилась и составляет сегодня 5686 рублей 25 копеек. Соответственно увеличился и размер 25-процентной надбавки сельским жителям: в 2020 году прибавка к пенсии составляет 1421,5 рублей».<text:line-break/><text:line-break/>Данный пересчет производится с 2020 года по заявлению пенсионера. При обращении в <text:s/>Пенсионный фонд нужно представить сведения, необходимые для перерасчета фиксированной выплаты. При этом надбавка ему будет назначена с первого числа месяца, следующего за месяцем его обращения.<text:line-break/><text:line-break/> Одним из условий перерасчета фиксированной выплаты у сельских пенсионеров <text:s/>является отсутствие факта работы. Снятие надбавки будет осуществляться по поступающим ежемесячно в Пенсионный фонд от работодателя сведениям о поступлении на работу.</text:p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3</meta:editing-cycles>
    <meta:generator>OpenOffice/4.1.2$Win32 OpenOffice.org_project/412m3$Build-9782</meta:generator>
    <dc:date>2020-02-11T11:12:13.43</dc:date>
    <meta:print-date>2020-02-11T11:12:07.10</meta:print-date>
    <meta:document-statistic meta:table-count="0" meta:image-count="0" meta:object-count="0" meta:page-count="1" meta:paragraph-count="1" meta:word-count="195" meta:character-count="1542"/>
    <meta:user-defined meta:name="Info 1"/>
    <meta:user-defined meta:name="Info 2"/>
    <meta:user-defined meta:name="Info 3"/>
    <meta:user-defined meta:name="Info 4"/>
  </office:meta>
</office:document-meta>
</file>