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САЙТЕ ПФР МОЖНО УЗНАТЬ КАКОЙ БУДЕТ ПЕНСИЯ ПОСЛЕ УВОЛЬНЕНИЯ.<text:line-break/><text:line-break/>Работающие пенсионеры могут узнать, какой будет их пенсия после увольнения. Информация содержится в "Личном кабинете гражданина" на сайте ПФР и доступна после регистрации на Портале госуслуг. <text:line-break/>Напомним, работающие граждане получают пенсии без учета ежегодных индексаций. Их пенсии увеличиваются вместе со всеми, но право на прибавку появляется только после увольнения. <text:line-break/>Размеры проиндексированных пенсий работающих пенсионеров фиксируются на их индивидуальных лицевых счетах в пенсионной системе, поэтому в "Личном кабинете" отражаются сразу две пенсии: нынешняя и та, которая будет выплачиваться после увольнения. <text:line-break/>Распространяемая в интернете информация о том, что пенсионерам нужно срочно увольняться, иначе они потеряют все индексации за прошлые годы, не соответствует действительности. Порядок индексации пенсий уволившихся пенсионеров остался прежни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2$Win32 OpenOffice.org_project/412m3$Build-9782</meta:generator>
    <dc:date>2020-02-11T09:16:16.69</dc:date>
    <meta:document-statistic meta:table-count="0" meta:image-count="0" meta:object-count="0" meta:page-count="1" meta:paragraph-count="1" meta:word-count="118" meta:character-count="921"/>
    <meta:user-defined meta:name="Info 1"/>
    <meta:user-defined meta:name="Info 2"/>
    <meta:user-defined meta:name="Info 3"/>
    <meta:user-defined meta:name="Info 4"/>
  </office:meta>
</office:document-meta>
</file>