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реход на карту «Мир» продлен Банком России до 1 июля 2021 года.</text:h>
      <text:section text:style-name="Sect1" text:name="mainArea">
        <text:p text:style-name="P4"><text:span text:style-name="T1">Банк России </text:span><text:a xlink:type="simple" xlink:href="https://www.cbr.ru/StaticHtml/File/59420/20201218_in_04_45-175.PDF%20" text:style-name="Internet_20_link" text:visited-style-name="Visited_20_Internet_20_Link"><text:span text:style-name="T1">продлил срок</text:span></text:a><text:span text:style-name="T1"> перехода на карты национальной платежной системы «МИР» до 1 июля 2021 года. Ранее срок продлевался дважды, в последний раз – до 1 января 2021 года.</text:span></text:p>
        <text:p text:style-name="P2">Напоминаем, что требование перехода на доставку пенсий и соцвыплат на карту «МИР» касается пенсионеров, которые получают денежные средства с использованием карт других систем (Виза, Мастеркард и т.д.) и не распространяется на пенсионеров, кому выплаты зачисляют на сберкнижку или доставляют почтой.</text:p>
        <text:p text:style-name="P2">После замены карты и смены реквизитов счета необходимо представить в Пенсионный фонд актуальные банковские реквизиты. Для этого не обязательно посещать территориальные органы ведомства, достаточно направить электронное заявление, используя следующий алгоритм:</text:p>
        <text:p text:style-name="P4"><text:span text:style-name="Strong_20_Emphasis"><text:span text:style-name="T1">Зайти в личный кабинет на сайте ПФР, используя логин и пароль от портала госуслуг → Выбрать раздел «Пенсии» → Выбрать заявление «О доставке пенсии» → Заполнить предложенные поля → В разделе 3 «Сведения о доставке пенсии и иных социальных выплат» выбрать строку «Через кредитную организацию» → вписать номер расчетного счета карты «МИР» (20 цифр) → сформировать и отправить заявление.</text:span></text:span></text:p>
        <text:p text:style-name="P2">ВАЖНО! При заполнении поля «Номер счета получателя пенсии» обращаем внимание на корректность предоставления информации – это именно номер счета, который гражданин может получить в банке либо в онлайн-приложении банка, а не номер, расположенный непосредственно на лицевой стороне карты.</text:p>
        <text:p text:style-name="P3">Напоминаем, что записаться на прием в Клиентскую службу Ковылкинского района Управления ПФР в Краснослободском муниципальном районе Республики Мордовия можно по телефону (8-834-53)2-35-83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1S</meta:editing-duration>
    <meta:editing-cycles>4</meta:editing-cycles>
    <meta:generator>OpenOffice/4.1.2$Win32 OpenOffice.org_project/412m3$Build-9782</meta:generator>
    <dc:date>2021-01-12T09:53:35.40</dc:date>
    <meta:document-statistic meta:table-count="0" meta:image-count="0" meta:object-count="0" meta:page-count="1" meta:paragraph-count="7" meta:word-count="230" meta:character-count="1650"/>
    <meta:user-defined meta:name="Info 1"/>
    <meta:user-defined meta:name="Info 2"/>
    <meta:user-defined meta:name="Info 3"/>
    <meta:user-defined meta:name="Info 4"/>
  </office:meta>
</office:document-meta>
</file>