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.677cm" fo:line-height="0.406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margin-left="0.025cm" fo:margin-right="0cm" fo:margin-top="0.194cm" fo:margin-bottom="0cm" fo:line-height="0.406cm" fo:text-indent="0.152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.025cm" fo:margin-right="0cm" fo:margin-top="0.161cm" fo:margin-bottom="0cm" fo:line-height="0.406cm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margin-top="0.067cm" fo:margin-bottom="0cm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left="0.212cm" fo:margin-right="0cm" fo:line-height="0.406cm" fo:text-indent="0cm" style:auto-text-indent="false" fo:background-color="#ffffff" fo:padding="0cm" fo:border="none">
        <style:background-image/>
      </style:paragraph-properties>
      <style:text-properties fo:font-variant="small-caps" fo:font-size="12pt" fo:letter-spacing="-0.007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145cm" fo:margin-right="0cm" fo:line-height="0.406cm" fo:text-indent="0cm" style:auto-text-indent="false" fo:background-color="#ffffff" fo:padding="0cm" fo:border="none">
        <style:tab-stops>
          <style:tab-stop style:position="0.272cm"/>
        </style:tab-stops>
        <style:background-image/>
      </style:paragraph-properties>
      <style:text-properties fo:font-variant="small-caps" fo:font-size="12pt" fo:letter-spacing="-0.009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136cm" fo:margin-right="0cm" fo:line-height="0.406cm" fo:text-indent="0cm" style:auto-text-indent="false" fo:background-color="#ffffff" fo:padding="0cm" fo:border="none">
        <style:tab-stops>
          <style:tab-stop style:position="0.22cm"/>
        </style:tab-stops>
        <style:background-image/>
      </style:paragraph-properties>
      <style:text-properties fo:font-variant="small-caps" fo:font-size="12pt" fo:letter-spacing="-0.009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.136cm" fo:margin-right="0cm" fo:line-height="0.406cm" fo:text-indent="0cm" style:auto-text-indent="false" fo:background-color="#ffffff" fo:padding="0cm" fo:border="none">
        <style:tab-stops>
          <style:tab-stop style:position="0.22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52cm" fo:margin-bottom="0cm" fo:line-height="0.399cm" fo:text-indent="0.127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52cm" fo:margin-bottom="0cm" fo:line-height="0.399cm" fo:text-indent="0.127cm" style:auto-text-indent="false" fo:background-color="#ffffff" fo:padding="0cm" fo:border="none">
        <style:background-image/>
      </style:paragraph-properties>
      <style:text-properties style:font-name="Times New Roman" fo:font-size="11pt" fo:letter-spacing="-0.007cm" style:font-name-asian="Times New Roman1" style:font-size-asian="11pt" style:font-name-complex="Times New Roman1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-0.004cm" fo:margin-top="0cm" fo:margin-bottom="0.212cm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1pt" fo:letter-spacing="-0.048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fo:letter-spacing="-0.011cm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fo:letter-spacing="-0.011cm" fo:language="ru" fo:country="RU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letter-spacing="-0.007cm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fo:letter-spacing="-0.025cm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letter-spacing="-0.012cm" style:font-size-asian="11pt" style:font-name-complex="Times New Roman1" style:font-size-complex="11pt"/>
    </style:style>
    <style:style style:name="T9" style:family="text">
      <style:text-properties style:font-name="Times New Roman" fo:font-size="11pt" fo:letter-spacing="-0.012cm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fo:letter-spacing="-0.023cm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letter-spacing="-0.009cm" style:font-name-asian="Times New Roman1" style:font-size-asian="11pt" style:font-name-complex="Times New Roman1" style:font-size-complex="11pt"/>
    </style:style>
    <style:style style:name="T12" style:family="text">
      <style:text-properties style:font-name="Times New Roman" fo:font-size="11pt" fo:letter-spacing="-0.004cm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" fo:font-size="11pt" fo:letter-spacing="-0.021cm" style:font-name-asian="Times New Roman1" style:font-size-asian="11pt" style:font-name-complex="Times New Roman1" style:font-size-complex="11pt"/>
    </style:style>
    <style:style style:name="T14" style:family="text">
      <style:text-properties style:font-name="Times New Roman" fo:font-size="11pt" fo:letter-spacing="-0.005cm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fo:letter-spacing="-0.014cm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" fo:font-size="11pt" fo:letter-spacing="-0.019cm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7" style:family="text">
      <style:text-properties style:font-name="Times New Roman" fo:font-size="11pt" fo:letter-spacing="-0.019cm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fo:letter-spacing="-0.026cm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ize="11pt" fo:letter-spacing="-0.03cm" style:font-name-asian="Times New Roman1" style:font-size-asian="11pt" style:font-name-complex="Times New Roman1" style:font-size-complex="11pt"/>
    </style:style>
    <style:style style:name="T20" style:family="text">
      <style:text-properties style:font-name="Times New Roman" fo:font-size="11pt" fo:letter-spacing="-0.035cm" style:font-name-asian="Times New Roman1" style:font-size-asian="11pt" style:font-name-complex="Times New Roman1" style:font-size-complex="11pt"/>
    </style:style>
    <style:style style:name="T21" style:family="text">
      <style:text-properties fo:language="ru" fo:country="RU"/>
    </style:style>
    <style:style style:name="T2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Об отчетной кампании приема сведений о трудовой деятельности работников по форме СЗВ-ТД за февраль 2020 г<text:span text:style-name="T21">ода.</text:span></text:h>
      <text:p text:style-name="P12">Начиная с 1 января 2020 года для страхователей введена обязанность ежемесячно представлять в территориальные органы Пенсионного фонда РФ сведения о трудовой деятельности работников (форма СЗВ-ТД), на основе которых будут формироваться электронные трудовые книжки.</text:p>
      <text:p text:style-name="P12">С 1 марта 2020 года стартовала  очередная отчетная кампания по представлению сведений о трудовой деятельности за февраль 2020 года. Последний день, когда можно сдать в Пенсионный фонд РФ отчет по форме СЗВ-ТД за февраль 2020 года  –  16 марта 2020 г.</text:p>
      <text:p text:style-name="P12">Представить сведения по форме СЗВ-ТД можно через Кабинет страхователя на сайте Пенсионного фонда РФ, специализированного оператора связи или клиентскую службу Пенсионного фонда РФ.</text:p>
      <text:p text:style-name="P12">В случае, если численность работающих лиц составляет 25 и более лиц,  отчетность должна быть представлена в форме электронного документа, подписанного усиленной квалифицированной электронной подписью.</text:p>
      <text:p text:style-name="P12">Сведения по форме СЗВ-ТД страхователи представляют только на тех работающих лиц, в отношении  которых в феврале 2020 года были произведены  кадровые изменения (прием на работу, перевод на другую постоянную работу и увольнение (в т.ч. работа по совместительству) и другие кадровые изменения (установление второй и последующей профессии или иной квалификации, отмена ранее произведенных мероприятий и другие), а также в случае подачи зарегистрированным лицом заявления о продолжении ведения страхователем трудовой книжки в соответствии со статьей 66 Трудового кодекса Российской Федерации  либо о представлении ему страхователем сведений о трудовой деятельности в соответствии со статьей 66.1 Трудового кодекса Российской Федерации. </text:p>
      <text:p text:style-name="P12">При представлении формы СЗВ-ТД в отношении работника впервые, страхователь одновременно представляет сведения о его трудовой деятельности (о последнем кадровом мероприятии) по состоянию на 01.01.2020 у данного страхователя.</text:p>
      <text:p text:style-name="P12">Сведения формируются на основании приказов и других документов кадрового учета страхователя.</text:p>
      <text:p text:style-name="P12">Обращаем внимание, что до 30 июня 2020 года всем страхователям необходимо под роспись проинформировать работников о праве выбора формы трудовой книжки и принять до конца года соответствующее заявление о ее сохранении или переходе на электронную версию.</text:p>
      <text:p text:style-name="P11"><text:span text:style-name="T22">Программы для подготовки и проверки отчетности в ПФР по сведениям о трудовой деятельности в электронном виде размещены на сайте </text:span><text:span text:style-name="Strong_20_Emphasis"><text:span text:style-name="T22">www.pfrf.ru</text:span></text:span><text:span text:style-name="T22"> в разделе </text:span><text:span text:style-name="Strong_20_Emphasis"><text:span text:style-name="T22">«Бесплатные программы, формы и протоколы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24S</meta:editing-duration>
    <meta:editing-cycles>5</meta:editing-cycles>
    <meta:generator>OpenOffice/4.1.2$Win32 OpenOffice.org_project/412m3$Build-9782</meta:generator>
    <dc:date>2020-03-04T15:30:24.08</dc:date>
    <meta:document-statistic meta:table-count="0" meta:image-count="0" meta:object-count="0" meta:page-count="1" meta:paragraph-count="10" meta:word-count="334" meta:character-count="2492"/>
    <meta:user-defined meta:name="Info 1"/>
    <meta:user-defined meta:name="Info 2"/>
    <meta:user-defined meta:name="Info 3"/>
    <meta:user-defined meta:name="Info 4"/>
  </office:meta>
</office:document-meta>
</file>