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P2" style:family="paragraph" style:parent-style-name="Text_20_body">
      <style:paragraph-properties fo:margin-top="0.18cm" fo:margin-bottom="0.18cm" fo:line-height="100%" fo:text-align="justify" style:justify-single-word="false" fo:hyphenation-ladder-count="no-limit"/>
      <style:text-properties style:font-name="Times New Roman" fo:font-size="14pt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P3" style:family="paragraph" style:parent-style-name="Text_20_body">
      <style:paragraph-properties fo:margin-top="0.18cm" fo:margin-bottom="0.18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language="en" fo:country="US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P8" style:family="paragraph" style:parent-style-name="Heading_20_1" style:master-page-name="Standard">
      <style:paragraph-properties fo:margin-top="0cm" fo:margin-bottom="0cm" fo:line-height="100%" fo:text-align="justify" style:justify-single-word="false" fo:hyphenation-ladder-count="no-limit" style:page-number="auto"/>
      <style:text-properties style:font-name="Times New Roman" fo:font-size="14pt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T1" style:family="text">
      <style:text-properties fo:font-weight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size-complex="14pt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Начался переход на электронные трудовые книжки.</text:h>
      <text:p text:style-name="P1"/>
      <text:p text:style-name="P5">На данный момент работодателями <text:span text:style-name="T4">Ковылкинского района </text:span>принято <text:s/>382 заявлений от граждан о выборе способа ведения трудовой книжки.</text:p>
      <text:p text:style-name="P4"><text:span text:style-name="T2">С 1 января 2020 года в России начались мероприятия по переходу на электронные </text:span><text:span text:style-name="Strong_20_Emphasis"><text:span text:style-name="T3">трудовые книжки (ЭТК) – новый формат хорошо знакомого всем работающим россиянам документа. Цифровая трудовая книжка обеспечит постоянный и удобный доступ работников к информации о своей трудовой деятельности, а работодателям откроет новые возможности кадрового учета. При этом следует помнить, что переход на электронные трудовые книжки добровольный: он </text:span></text:span><text:span text:style-name="T2">будет осуществляться только с согласия человека</text:span><text:span text:style-name="Strong_20_Emphasis"><text:span text:style-name="T2"> </text:span></text:span><text:span text:style-name="Strong_20_Emphasis"><text:span text:style-name="T3">и позволит сохранить бумажную книжку столько, сколько это необходимо.</text:span></text:span></text:p>
      <text:p text:style-name="P3">До 31 декабря 2020 года включительно гражданам необходимо подать письменное заявление работодателю о ведении трудовой книжки в электронном виде или о сохранении бумажной трудовой книжки.</text:p>
      <text:p text:style-name="P3">Россияне, которые подадут заявление о ведении трудовой книжки в электронном виде, получат бумажную трудовую  на руки.</text:p>
      <text:p text:style-name="P3">При сохранении бумажной трудовой книжки работодатель будет вносить сведения о трудовой деятельности работника также и в электронную трудовую книжку.</text:p>
      <text:p text:style-name="P3">За работником, воспользовавшимся своим правом на дальнейшее ведение работодателем бумажной трудовой книжки, это право сохраняется при последующем трудоустройстве к другим работодателям.</text:p>
      <text:p text:style-name="P3">Работник, подавший заявление о продолжении ведения бумажной версии трудовой книжки, имеет право в последующем подать заявление о предоставлении сведений о трудовой деятельности в электронном виде. Если же гражданин подал заявление о ведении трудовой книжки в электронном виде, то снова начать вести бумажную трудовую книжку он уже не сможет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10S</meta:editing-duration>
    <meta:editing-cycles>5</meta:editing-cycles>
    <meta:generator>OpenOffice/4.1.2$Win32 OpenOffice.org_project/412m3$Build-9782</meta:generator>
    <dc:date>2020-03-04T13:51:21.53</dc:date>
    <meta:document-statistic meta:table-count="0" meta:image-count="0" meta:object-count="0" meta:page-count="1" meta:paragraph-count="8" meta:word-count="226" meta:character-count="1701"/>
    <meta:user-defined meta:name="Info 1"/>
    <meta:user-defined meta:name="Info 2"/>
    <meta:user-defined meta:name="Info 3"/>
    <meta:user-defined meta:name="Info 4"/>
  </office:meta>
</office:document-meta>
</file>