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 style:list-style-name="L1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Heading_20_1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Комплекс мер по п</text:span>ротиводействи<text:span text:style-name="T1">ю</text:span> коррупции <text:span text:style-name="T1">в системе ПФР.</text:span></text:h>
      <text:section text:style-name="Sect1" text:name="topStaticBlock">
        <text:p text:style-name="P1">ПФР на регулярной основе реализует комплекс мер по противодействию коррупционным проявлениям в системе Пенсионного фонда Российской Федерации. <text:line-break/><text:span text:style-name="T1">В числе прочего </text:span>ПФР осуществляет проверку своевременной и полной реализации процедур по ключевым функциональным направлениям деятельности Пенсионного фонда, в том числе:</text:p>
        <text:list xml:id="list7946729384450049923" text:style-name="L1">
          <text:list-item>
            <text:p text:style-name="P3">контрольные мероприятия по проверке деятельности территориальных органов ПФР при назначении и выплате пенсий; </text:p>
          </text:list-item>
          <text:list-item>
            <text:p text:style-name="P3">контрольные мероприятия по проверке деятельности территориальных органов ПФР в сфере государственной поддержки семей, имеющих право на получение материнского (семейного) капитала; </text:p>
          </text:list-item>
          <text:list-item>
            <text:p text:style-name="P3">контрольные мероприятия по проверке своевременной и полной реализации процедур по администрированию страховых взносов; </text:p>
          </text:list-item>
          <text:list-item>
            <text:p text:style-name="P3">разработка и внедрение административных регламентов по предоставлению государственных услуг ПФР, а также анализ и оценка качества их исполнения; </text:p>
          </text:list-item>
          <text:list-item>
            <text:p text:style-name="P2">совершенствование межведомственного электронного взаимодействия в системе ПФР. </text:p>
          </text:list-item>
        </text:list>
        <text:p text:style-name="P1">Вся деятельность ПФР по профилактике коррупционных проявлений в системе Пенсионного фонда Российской Федерации координируется с правоохранительными и иными государственными органами.</text:p>
      </text:section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20-03-05T09:27:03.22</dc:date>
    <meta:document-statistic meta:table-count="0" meta:image-count="0" meta:object-count="0" meta:page-count="1" meta:paragraph-count="8" meta:word-count="142" meta:character-count="1189"/>
    <meta:user-defined meta:name="Info 1"/>
    <meta:user-defined meta:name="Info 2"/>
    <meta:user-defined meta:name="Info 3"/>
    <meta:user-defined meta:name="Info 4"/>
  </office:meta>
</office:document-meta>
</file>