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-0.004cm" fo:margin-top="0cm" fo:margin-bottom="0.212cm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ие виды отчетности предстоит сдать работодателям в марте 2020 года в ПФР?</text:h>
      <text:p text:style-name="P4">В марте текущего года <text:span text:style-name="T3">ковылкинские</text:span> работодатели <text:span text:style-name="T3">должны отчитаться</text:span> в Пенсионный фонд РФ по трём видам отчетности.</text:p>
      <text:p text:style-name="P2"><text:span text:style-name="T1">Крайний срок сдачи первого по очерёдности из отчетов (</text:span><text:a xlink:type="simple" xlink:href="http://www.pfrf.ru/branches/altaikr/news/~2020/01/31/198610" office:target-frame-name="_blank" xlink:show="new" text:style-name="Internet_20_link" text:visited-style-name="Visited_20_Internet_20_Link"><text:span text:style-name="Strong_20_Emphasis"><text:span text:style-name="T1">СЗВ-СТАЖ</text:span></text:span></text:a><text:span text:style-name="T1">) – </text:span><text:span text:style-name="T2">был </text:span><text:span text:style-name="Strong_20_Emphasis"><text:span text:style-name="T1">до 2 марта</text:span></text:span><text:span text:style-name="T1"> 2020 г. включительно. Это </text:span><text:span text:style-name="Strong_20_Emphasis"><text:span text:style-name="T1">ежегодный отчет</text:span></text:span><text:span text:style-name="T1"> работодателей за своих работников. В отчетной форме указываются ФИО и СНИЛС застрахованных лиц, периоды работы и основания для досрочного назначения пенсии. Актуальные формы для заполнения сведений работодатели могут найти на сайте ПФР (вкладка Работодателям/Страхователям) в разделе </text:span><text:a xlink:type="simple" xlink:href="http://www.pfrf.ru/strahovatelyam/for_employers/programs_for_employers/" office:target-frame-name="_blank" xlink:show="new" text:style-name="Internet_20_link" text:visited-style-name="Visited_20_Internet_20_Link"><text:span text:style-name="T1">Бесплатные программы, формы и протоколы.</text:span></text:a></text:p>
      <text:p text:style-name="P4">Специалисты рекоменд<text:span text:style-name="T3">овали</text:span> передавать данные о стаже по электронным каналам связи. Если отчет сдан позже установленного срока или сведения о работнике окажутся недостоверными, работодателю грозит штраф в размере 500 рублей за сведения на каждого такого работника.</text:p>
      <text:p text:style-name="P2"><text:span text:style-name="Strong_20_Emphasis"><text:span text:style-name="T1">До 16 марта </text:span></text:span><text:span text:style-name="T1">2020 г. включительно в Пенсионном фонде принимают от алтайских работодателей ежемесячные отчеты: по форме </text:span><text:span text:style-name="Strong_20_Emphasis"><text:span text:style-name="T1">СЗВ-М</text:span></text:span><text:span text:style-name="Emphasis"><text:span text:style-name="T1"> (</text:span></text:span><text:span text:style-name="T1">включает в себя: ФИО, страховой номер индивидуального лицевого счета, ИНН)</text:span><text:span text:style-name="Emphasis"><text:span text:style-name="T1"> и </text:span></text:span><text:span text:style-name="Strong_20_Emphasis"><text:span text:style-name="T1">СЗВ-ТД</text:span></text:span><text:span text:style-name="Emphasis"><text:span text:style-name="T1"> (</text:span></text:span><text:span text:style-name="T1">содержит в себе сведения о трудовой деятельности работника).</text:span></text:p>
      <text:p text:style-name="P3">Проконсультироваться по заполнению форм отчетов можно <text:span text:style-name="T3">в Управлении </text:span>ПФР <text:span text:style-name="T3">в Ковылкинском муниципальном районе Республики Мордовия </text:span><text:s/>по телефону 2-06-7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5S</meta:editing-duration>
    <meta:editing-cycles>4</meta:editing-cycles>
    <meta:generator>OpenOffice/4.1.2$Win32 OpenOffice.org_project/412m3$Build-9782</meta:generator>
    <dc:date>2020-03-04T16:23:50.56</dc:date>
    <meta:print-date>2020-03-04T16:22:18.90</meta:print-date>
    <meta:document-statistic meta:table-count="0" meta:image-count="0" meta:object-count="0" meta:page-count="1" meta:paragraph-count="6" meta:word-count="180" meta:character-count="1315"/>
    <meta:user-defined meta:name="Info 1"/>
    <meta:user-defined meta:name="Info 2"/>
    <meta:user-defined meta:name="Info 3"/>
    <meta:user-defined meta:name="Info 4"/>
  </office:meta>
</office:document-meta>
</file>