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траховой номер индивидуального лицевого счета (СНИЛС) для иностранцев.</text:h>
      <text:p text:style-name="P2"><text:span text:style-name="Strong_20_Emphasis"><text:span text:style-name="T1">Все работодатели, у которых трудятся иностранные граждане и лица без гражданства у которых нет СНИЛСа, обязаны зарегистрировать их в российской системе обязательного пенсионного страхования (ОПС).</text:span></text:span></text:p>
      <text:p text:style-name="P2"><text:span text:style-name="T1">Для регистрации в системе обязательного пенсионного страхования иностранным гражданам необходимо на работе заполнить Анкету застрахованного лица и приложить копию документа, удостоверяющего личность. Если этот документ составлен на иностранном языке, то может понадобиться нотариально заверенная копия с переводом на русский язык. Кроме того, </text:span><text:span text:style-name="Strong_20_Emphasis"><text:span text:style-name="T1">для постоянно проживающих в РФ</text:span></text:span><text:span text:style-name="T1"> иностранных граждан и лиц без гражданства необходим вид на жительство. </text:span><text:span text:style-name="Strong_20_Emphasis"><text:span text:style-name="T1">Для временно проживающих в РФ иностранных граждан и лиц без гражданства </text:span></text:span><text:span text:style-name="T1">– разрешение на временное проживание. </text:span><text:span text:style-name="Strong_20_Emphasis"><text:span text:style-name="T1">Для временно пребывающих в</text:span></text:span><text:span text:style-name="T1"> </text:span><text:span text:style-name="Strong_20_Emphasis"><text:span text:style-name="T1">РФ иностранных граждан </text:span></text:span><text:span text:style-name="T1">– виза (если со страной иностранца установлен визовый режим). Заполненную Анкету работодатель должен передать в Пенсионный фонд России по месту регистрации в качестве страхователя. Пенсионный фонд зарегистрирует иностранного работника в системе обязательного пенсионного страхования и выдаст СНИЛС.</text:span></text:p>
      <text:p text:style-name="P4">СНИЛС должен быть в том числе у работников-иностранцев, которые временно пребывают (кроме высококвалифицированных иностранных специалистов), постоянно или временно проживают в РФ. Ведь они отнесены к застрахованным в системе ОПС лицам (п. 1 ст. 7 Закона о пенсионном страховании, п. 1 ст. 6 Закона о персонифицированном учете).</text:p>
      <text:p text:style-name="P4">Не регистрируются в системе персонифицированного учета высококвалифицированные иностранные специалисты, которые временно пребывают на территории РФ: они не являются застрахованными лицами (п. 1 ст. 7 Закона о пенсионном страховании, ст. 1 Закона о персонифицированном учете).</text:p>
      <text:p text:style-name="P4">Работодатели в случае найма иностранных граждан должны отслеживать их миграционный статус для соблюдения норм российского пенсионного и трудового законодательств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7S</meta:editing-duration>
    <meta:editing-cycles>4</meta:editing-cycles>
    <meta:generator>OpenOffice/4.1.2$Win32 OpenOffice.org_project/412m3$Build-9782</meta:generator>
    <dc:date>2020-03-06T10:39:34.24</dc:date>
    <meta:document-statistic meta:table-count="0" meta:image-count="0" meta:object-count="0" meta:page-count="1" meta:paragraph-count="7" meta:word-count="249" meta:character-count="1935"/>
    <meta:user-defined meta:name="Info 1"/>
    <meta:user-defined meta:name="Info 2"/>
    <meta:user-defined meta:name="Info 3"/>
    <meta:user-defined meta:name="Info 4"/>
  </office:meta>
</office:document-meta>
</file>