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Внимание! Остерегайтесь мошенников: не сообщайте по телефону свои персональные данные!</text:h>
      <text:p text:style-name="P2">В апреле - мае этого года ветеранам будет предоставляться единовременная выплата к 75 – летию Победы в Великой Отечественной войне. Участники и инвалиды войны, вдовы ветеранов и бывшие несовершеннолетние узники концлагерей получат 75 тысяч рублей, труженики тыла – 50 тысяч. В ПФР поступили сообщения граждан, обеспокоенных звонками незнакомцев, которые представляются сотрудниками Пенсионного фонда РФ и просят сообщить по телефону для предоставления выплаты персональные данные. Сообщаем <text:span text:style-name="T1">ковылкинцам, что</text:span> звонящие не имеют никакого отношения к ПФР, и подобные звонки являются мошенничеством.</text:p>
      <text:p text:style-name="P2"><text:span text:style-name="T1">В Управление</text:span> обратилась жительница , которая сообщила, что ранее ей звонил некто представившийся специалистом Фонда и оповестил о полагающейся ей выплате ко Дню Победы в размере 75 тысяч рублей. Для предоставления выплаты, как сказал незнакомец, нужно сообщить по телефону паспортные данные, СНИЛС, номер банковского счёта, сумму остатка, а также ряд других данных. Как выяснилось, случай не единичен.</text:p>
      <text:p text:style-name="P2">В связи с этим предупреждаем как получателей выплаты, которых в <text:span text:style-name="T1">Республике Мордовия 7,4</text:span> тысяч<text:span text:style-name="T1">и</text:span>, так и всех <text:span text:style-name="T1">жителей</text:span>, чтобы они ни в коем случае не сообщали никому по телефону свои персональные данные. Выплата к 75 – летию Победы будет предоставляться в беззаявительном порядке на основании имеющихся в ПФР выплатных дел. Специалисты Пенсионного фонда РФ для реализации выплат не практикуют индивидуальные звонки или поквартирный обход населения.</text:p>
      <text:p text:style-name="P2">Пожалуйста, будьте бдительны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1S</meta:editing-duration>
    <meta:editing-cycles>3</meta:editing-cycles>
    <meta:generator>OpenOffice/4.1.2$Win32 OpenOffice.org_project/412m3$Build-9782</meta:generator>
    <dc:date>2020-03-04T14:10:20.28</dc:date>
    <meta:document-statistic meta:table-count="0" meta:image-count="0" meta:object-count="0" meta:page-count="1" meta:paragraph-count="5" meta:word-count="214" meta:character-count="1553"/>
    <meta:user-defined meta:name="Info 1"/>
    <meta:user-defined meta:name="Info 2"/>
    <meta:user-defined meta:name="Info 3"/>
    <meta:user-defined meta:name="Info 4"/>
  </office:meta>
</office:document-meta>
</file>