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5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padding="0cm" fo:border="none"/>
    </style:style>
    <style:style style:name="T1" style:family="text">
      <style:text-properties style:font-name="Times New Roman" style:font-name-asian="Times New Roman" style:language-asian="ru" style:country-asian="RU" style:font-name-complex="Times New Roman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">Граждане предпенсионного возраста, обратитесь в Пенсионный фонд заранее!</text:span></text:span></text:p>
      <text:p text:style-name="P3">Для того чтобы ускорить и упростить процедуру оформления пенсии, необходимо заранее (минимум за 6 месяцев до наступления пенсионного возраста) обратиться в клиентск<text:span text:style-name="T6">ую</text:span> службы <text:span text:style-name="T6">Управления ПФР</text:span> для проведения заблаговременной работы с документами.</text:p>
      <text:p text:style-name="P3">Специалисты ПФР окажут содействие в направлении запросов бывшим работодателям и в архивные органы, проверят юридическую правильность заполнения трудовой книжки, справок и других сопутствующих назначению пенсии документов, подготовят макет пенсионного дела к моменту назначения пенсии, а также, дополнят индивидуальный лицевой счет недостающими сведениями.</text:p>
      <text:p text:style-name="P3">В результате ко дню выхода на пенсию вы будете иметь полный пакет документов, необходимых для своевременного и правильного назначения пенсии.</text:p>
      <text:p text:style-name="P1"><text:span text:style-name="Strong_20_Emphasis"><text:span text:style-name="T3">Какие документы необходимо представить?</text:span></text:span></text:p>
      <text:list xml:id="list8281954643720961011" text:style-name="L5">
        <text:list-item>
          <text:p text:style-name="P2"><text:span text:style-name="Strong_20_Emphasis"><text:span text:style-name="T5">п</text:span></text:span><text:span text:style-name="T3">аспорт гражданина РФ либо вид на жительство; </text:span></text:p>
        </text:list-item>
        <text:list-item>
          <text:p text:style-name="P5">трудовую книжку. </text:p>
        </text:list-item>
      </text:list>
      <text:p text:style-name="P3">А также следующие дополнительные документы (при наличии):</text:p>
      <text:list xml:id="list697863441293940576" text:style-name="L3">
        <text:list-header>
          <text:p text:style-name="P4">свидетельства о рождении детей;свидетельство о браке (о расторжении брака), если была смена фамилии;военный билет;диплом об образовании (очной формы) и пр.</text:p>
        </text:list-header>
      </text:list>
      <text:p text:style-name="P3">Работающие граждане предпенсионного возраста могут провести заблаговременную работу через своего работодателя, либо обратиться в клиентскую службу ПФР <text:span text:style-name="T6">лично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9S</meta:editing-duration>
    <meta:editing-cycles>3</meta:editing-cycles>
    <meta:generator>OpenOffice/4.1.2$Win32 OpenOffice.org_project/412m3$Build-9782</meta:generator>
    <dc:date>2020-03-06T11:06:20.22</dc:date>
    <meta:document-statistic meta:table-count="0" meta:image-count="0" meta:object-count="0" meta:page-count="1" meta:paragraph-count="10" meta:word-count="162" meta:character-count="1284"/>
    <meta:user-defined meta:name="Info 1"/>
    <meta:user-defined meta:name="Info 2"/>
    <meta:user-defined meta:name="Info 3"/>
    <meta:user-defined meta:name="Info 4"/>
  </office:meta>
</office:document-meta>
</file>