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style:font-name="Times New Roman" fo:font-size="14pt" style:font-size-asian="14pt" style:font-size-complex="14pt"/>
    </style:style>
    <style:style style:name="P2" style:family="paragraph" style:parent-style-name="Text_20_body" style:list-style-name="L1"/>
    <style:style style:name="P3" style:family="paragraph" style:parent-style-name="Text_20_body" style:list-style-name="L3"/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 style:list-style-name="L3">
      <style:paragraph-properties fo:margin-top="0cm" fo:margin-bottom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ru" fo:country="RU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Что такое страховой стаж?</text:h>
      <text:section text:style-name="Sect1" text:name="Раздел8">
        <text:p text:style-name="Text_20_body"><text:span text:style-name="Strong_20_Emphasis"><text:span text:style-name="T3">Страховой стаж</text:span></text:span><text:span text:style-name="T3"> – это продолжительность периодов работы гражданина, а также иных социально значимых периодов деятельности. Стаж является одним из ключевых параметров, который даёт право на пенсию и влияет на её размер. </text:span><text:span text:style-name="T4">УПФР в Ковылкинском муниципальном районе Республики Мордовия</text:span><text:span text:style-name="T3"> информирует о том, что включается в страховой стаж при расчёте пенсии:</text:span></text:p>
        <text:list xml:id="list396541493283420132" text:style-name="L1">
          <text:list-item>
            <text:p text:style-name="P2"><text:span text:style-name="Strong_20_Emphasis"><text:span text:style-name="T3">Трудовая деятельность:</text:span></text:span><text:span text:style-name="T3"> </text:span></text:p>
          </text:list-item>
        </text:list>
        <text:p text:style-name="P4">- периоды официального трудоустройства по трудовому договору,</text:p>
        <text:p text:style-name="P4">- периоды осуществления деятельности в качестве индивидуальных предпринимателей, нотариусов, адвокатов, глав и членов крестьянско-фермерских хозяйств, самозанятых граждан.</text:p>
        <text:p text:style-name="P4">- периоды временной нетрудоспособности (больничный).</text:p>
        <text:list xml:id="list8758615360246189776" text:style-name="L3">
          <text:list-item>
            <text:p text:style-name="P5"><text:span text:style-name="Strong_20_Emphasis"><text:span text:style-name="T3">Период получения пособия по безработице.</text:span></text:span><text:span text:style-name="T3"> </text:span></text:p>
          </text:list-item>
          <text:list-item>
            <text:p text:style-name="P3"><text:span text:style-name="Strong_20_Emphasis"><text:span text:style-name="T3">Периоды осуществления социально-значимой деятельности:</text:span></text:span><text:span text:style-name="T3"> </text:span></text:p>
          </text:list-item>
        </text:list>
        <text:p text:style-name="P4">- отпуск по уходу за каждым ребёнком до достижения им возраста 1,5 лет (но не более 6 лет в общей сложности).</text:p>
        <text:p text:style-name="P4">- прохождения военной службы по призыву.</text:p>
        <text:p text:style-name="P4">- периоды уход за нетрудоспособным (инвалидом I группы, ребёнком-инвалидом или за человеком, достигшим 80 лет).</text:p>
        <text:p text:style-name="P4">- учёба в техникуме, вузе и др. учебных заведениях (включается в стаж только при определённых обстоятельствах и при условии, что это увеличит размер пенсии).</text:p>
        <text:p text:style-name="P4">- отсутствие возможности трудоустройства гражданина при прохождении его супругом военной службы по контракту.</text:p>
        <text:p text:style-name="P4">Перечисленные социально-значимые периоды включаются в страховой стаж, несмотря на то, что гражданин в это время не работал.</text:p>
        <text:p text:style-name="P4">Если какие-либо периоды совпадают по времени, то при назначении пенсии учитывается только один из них.</text:p>
        <text:p text:style-name="P4">Внимательно изучите свой стаж в личном кабинете на сайте ПФР pfrf.ru, проверьте, вся ли трудовая деятельность отражена на вашем лицевом счёте. Если какие-либо периоды отсутствуют, гражданину необходимо обратиться в клиентскую службу ПФР по месту жительства с трудовой книжкой и паспортом для пополнения лицевого счета.</text:p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43S</meta:editing-duration>
    <meta:editing-cycles>4</meta:editing-cycles>
    <meta:generator>OpenOffice/4.1.2$Win32 OpenOffice.org_project/412m3$Build-9782</meta:generator>
    <dc:date>2020-03-04T14:03:05.35</dc:date>
    <meta:document-statistic meta:table-count="0" meta:image-count="0" meta:object-count="0" meta:page-count="1" meta:paragraph-count="16" meta:word-count="251" meta:character-count="1852"/>
    <meta:user-defined meta:name="Info 1"/>
    <meta:user-defined meta:name="Info 2"/>
    <meta:user-defined meta:name="Info 3"/>
    <meta:user-defined meta:name="Info 4"/>
  </office:meta>
</office:document-meta>
</file>