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2912991422520528" text:style-name="L1">
        <text:list-header>
          <text:h text:style-name="P1" text:outline-level="1">Внимание! Телефонные мошенники атакуют пенсионеров.</text:h>
        </text:list-header>
      </text:list>
      <text:p text:style-name="P3"><text:span text:style-name="Strong_20_Emphasis"><text:span text:style-name="T1">На какие только ухищрения не идут злоумышленники, чтобы обманным путем изъять денежные средства у неосведомленных граждан. </text:span></text:span><text:span text:style-name="Strong_20_Emphasis"><text:span text:style-name="T2">В</text:span></text:span><text:span text:style-name="Strong_20_Emphasis"><text:span text:style-name="T1">новь зафиксированы действия телефонных мошенников, представляющихся сотрудниками Пенсионного фонда. </text:span></text:span></text:p>
      <text:p text:style-name="P2">Целевой аудиторией злоумышленников стала наименее осведомленная о существующих мошеннических схемах социальная группа – пожилые люди. Преступник по телефону сообщает, что звонят из Пенсионного фонда и уведомляет человека о том, что ему начислены некие выплаты, которые немедленно необходимо перевести на банковскую карту пенсионера. Для осуществления банковской  операции, требуется сообщить сотруднику данные своей карты.</text:p>
      <text:p text:style-name="P2">Правоохранительные органы, банки постоянно разъясняют о существующих способах выкачивания денег. Однако, отлично выработанная у мошенников способность убеждать и их обещания о перечислении денег порою делают свое дело – пенсионеры идут на поводу у преступников.</text:p>
      <text:p text:style-name="P2"><text:span text:style-name="T7">Управление Пенсионного фонда в Ковылкинском муниципальном районе Республики Мордовия</text:span> напоминает, что специалисты Пенсионного фонда оказывают государственные услуги с выездом на дом только по личным заявкам пожилых людей. Работники ПФР не проводят опросы на улице, не запрашивают по телефону персональные данные, реквизиты банковских карт, не сообщают о неожиданных денежных поступлениях.</text:p>
      <text:p text:style-name="P3"><text:span text:style-name="T1">Обращаем внимание, что достоверные новости, номера телефонов горячих линий, графики приема,  контакты территориальных органов и другая полезная информация размещены </text:span><text:span text:style-name="Strong_20_Emphasis"><text:span text:style-name="T6">на официальном сайте</text:span></text:span><text:span text:style-name="T6"> </text:span><text:span text:style-name="Strong_20_Emphasis"><text:span text:style-name="T6">Пенсионного фонда России</text:span></text:span><text:span text:style-name="T1"> http://www.pfrf.ru / . Проконсультироваться и получить интересующую Вас информацию можно </text:span><text:span text:style-name="T2">также </text:span><text:span text:style-name="Strong_20_Emphasis"><text:span text:style-name="T6">по телефону </text:span></text:span><text:span text:style-name="Strong_20_Emphasis"><text:span text:style-name="T4">У</text:span></text:span><text:span text:style-name="T1">ПФР </text:span><text:span text:style-name="T2">В Ковылкинском муниципальном районе - </text:span><text:span text:style-name="Strong_20_Emphasis"><text:span text:style-name="T1">8 (83453) 2-14-73.  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4</meta:editing-cycles>
    <meta:generator>OpenOffice/4.1.2$Win32 OpenOffice.org_project/412m3$Build-9782</meta:generator>
    <dc:date>2020-02-10T10:07:57.74</dc:date>
    <meta:document-statistic meta:table-count="0" meta:image-count="0" meta:object-count="0" meta:page-count="1" meta:paragraph-count="6" meta:word-count="213" meta:character-count="1728"/>
    <meta:user-defined meta:name="Info 1"/>
    <meta:user-defined meta:name="Info 2"/>
    <meta:user-defined meta:name="Info 3"/>
    <meta:user-defined meta:name="Info 4"/>
  </office:meta>
</office:document-meta>
</file>