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2019 году 5 <text:span text:style-name="T3">жителей Ковылкинского района</text:span> вышли на пенсию досрочно за «большой стаж».</text:h>
      <text:p text:style-name="P3">В прошлом году в <text:span text:style-name="T3">Ковылкинском муниципальном районе</text:span> 5 человек досрочно вышли на пенсию за «большой стаж». Из них 3 женщин<text:span text:style-name="T3">ы</text:span>, 2 мужчин.</text:p>
      <text:p text:style-name="P3">Напомним, в соответствии с действующим пенсионным законодательством граждане с длительным страховым стажем имеют право выйти на пенсию досрочно. Стать получателем страховой пенсии по старости на 2 года раньше общеустановленных сроков выхода на пенсию могут женщины при наличии страхового стажа – 37 лет и мужчины – 42 года, но не ранее достижения возраста 55 лет для женщин и 60 лет для мужчин.</text:p>
      <text:p text:style-name="P3">Например, женщина 1966 года рождения вправе уйти на пенсию в 58 лет в 2024 году. Однако при наличии 37 лет страхового стажа она сможет выйти на пенсию в 2022 году, то есть в возрасте 56 лет.</text:p>
      <text:p text:style-name="P3">В страховой стаж для досрочного выхода на пенсию включаются: периоды работы, которые выполнялись на территории Российской Федерации и за которые уплачивались страховые взносы в Пенсионный фонд, а также периоды получения пособия по обязательному социальному страхованию в период временной нетрудоспособности. Нестраховые периоды, такие как: служба в армии, отпуск по уходу за ребенком, периоды получения пособия по безработице – в стаж, дающий право на досрочный выход на пенсию, не включаются.</text:p>
      <text:p text:style-name="P2"><text:span text:style-name="T1">Проверить имеющийся на сегодняшний день стаж </text:span><text:span text:style-name="T2">ковылкинцы</text:span><text:span text:style-name="T1"> могут в Личном кабинете гражданина на сайте Пенсионного фонда России (</text:span><text:a xlink:type="simple" xlink:href="http://www.pfrf.ru/" text:style-name="Internet_20_link" text:visited-style-name="Visited_20_Internet_20_Link"><text:span text:style-name="T1">www.pfrf.ru</text:span></text:a><text:span text:style-name="T1">) или на портале государственных услуг (</text:span><text:a xlink:type="simple" xlink:href="http://www.gosuslugi.ru/" text:style-name="Internet_20_link" text:visited-style-name="Visited_20_Internet_20_Link"><text:span text:style-name="T1">www.gosuslugi.ru</text:span></text:a><text:span text:style-name="T1">). Сведения о стаже также можно получить в клиентских службах ПФР и МФЦ.</text:span></text:p>
      <text:p text:style-name="P3">Если какие-либо сведения о стаже гражданина не учтены или учтены не в полном объеме, следует обратиться к работодателю для их уточнения и последующего представления в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4</meta:editing-cycles>
    <meta:generator>OpenOffice/4.1.2$Win32 OpenOffice.org_project/412m3$Build-9782</meta:generator>
    <dc:date>2020-02-10T12:13:39.17</dc:date>
    <meta:document-statistic meta:table-count="0" meta:image-count="0" meta:object-count="0" meta:page-count="1" meta:paragraph-count="7" meta:word-count="263" meta:character-count="1731"/>
    <meta:user-defined meta:name="Info 1"/>
    <meta:user-defined meta:name="Info 2"/>
    <meta:user-defined meta:name="Info 3"/>
    <meta:user-defined meta:name="Info 4"/>
  </office:meta>
</office:document-meta>
</file>