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71cm" fo:margin-top="0.108cm" fo:margin-bottom="0cm" fo:line-height="95%" fo:text-align="justify" style:justify-single-word="false" fo:text-indent="0.501cm" style:auto-text-indent="false"/>
    </style:style>
    <style:style style:name="P2" style:family="paragraph" style:parent-style-name="Text_20_body">
      <style:paragraph-properties fo:margin-left="0cm" fo:margin-right="0.072cm" fo:line-height="95%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4" style:family="paragraph" style:parent-style-name="Text_20_body">
      <style:paragraph-properties fo:margin-left="0cm" fo:margin-right="0.071cm" fo:margin-top="0.108cm" fo:margin-bottom="0cm" fo:line-height="95%" fo:text-align="center" style:justify-single-word="false" fo:text-indent="0.501cm" style:auto-text-indent="false"/>
      <style:text-properties fo:color="#111111"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margin-left="0cm" fo:margin-right="0.071cm" fo:margin-top="0.108cm" fo:margin-bottom="0cm" fo:line-height="95%" fo:text-align="justify" style:justify-single-word="false" fo:text-indent="0.501cm" style:auto-text-indent="false"/>
      <style:text-properties fo:color="#111111" style:font-name="Times New Roman" fo:font-size="14pt" style:font-size-asian="14pt" style:font-name-complex="Times New Roman" style:font-size-complex="14pt" style:text-scale="105%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 style:text-scale="105%"/>
    </style:style>
    <style:style style:name="T3" style:family="text">
      <style:text-properties fo:color="#000000" style:font-name="Times New Roman" fo:font-size="14pt" fo:letter-spacing="-0.021cm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-0.011cm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19cm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7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016cm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14cm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39cm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etter-spacing="-0.037cm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etter-spacing="-0.065cm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-0.064cm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etter-spacing="-0.078cm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76cm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etter-spacing="-0.046cm" style:font-size-asian="14pt" style:font-name-complex="Times New Roman" style:font-size-complex="14pt" style:text-scale="105%"/>
    </style:style>
    <style:style style:name="T18" style:family="text">
      <style:text-properties fo:color="#000000" style:font-name="Times New Roman" fo:font-size="14pt" fo:letter-spacing="-0.044cm" style:font-size-asian="14pt" style:font-name-complex="Times New Roman" style:font-size-complex="14pt" style:text-scale="105%"/>
    </style:style>
    <style:style style:name="T19" style:family="text">
      <style:text-properties fo:color="#000000" style:font-name="Times New Roman" fo:font-size="14pt" fo:letter-spacing="-0.023cm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etter-spacing="-0.051cm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vk.com/feed?section=search&amp;q=%23ПФР" text:style-name="Internet_20_link" text:visited-style-name="Visited_20_Internet_20_Link"><text:span text:style-name="Internet_20_link"/></text:a></text:p>
      <text:p text:style-name="P4">Система гарантирования прав застрахованных лиц</text:p>
      <text:p text:style-name="P5"/>
      <text:p text:style-name="P1"><text:span text:style-name="T2">Система</text:span><text:span text:style-name="T17"> </text:span><text:span text:style-name="T2">гарантирования</text:span><text:span text:style-name="T18"> </text:span><text:span text:style-name="T2">создана</text:span><text:span text:style-name="T17"> </text:span><text:span text:style-name="T2">1</text:span><text:span text:style-name="T18"> </text:span><text:span text:style-name="T2">января</text:span><text:span text:style-name="T18"> </text:span><text:span text:style-name="T2">2015</text:span><text:span text:style-name="T17"> </text:span><text:span text:style-name="T2">года</text:span><text:span text:style-name="T18"> </text:span><text:span text:style-name="T2">для</text:span><text:span text:style-name="T18"> </text:span><text:span text:style-name="T2">обеспечения прав, законных интересов граждан и установления ответственности всех участников системы ОПС за сохранность средств пенсионных накоплений.</text:span></text:p>
      <text:p text:style-name="P2"><text:span text:style-name="T1">Негосударственные</text:span><text:span text:style-name="T19"> </text:span><text:span text:style-name="T1">пенсионные</text:span><text:span text:style-name="T3"> </text:span><text:span text:style-name="T1">фонды,</text:span><text:span text:style-name="T3"> </text:span><text:span text:style-name="T1">принявшие</text:span><text:span text:style-name="T3"> </text:span><text:span text:style-name="T1">решение</text:span><text:span text:style-name="T3"> </text:span><text:span text:style-name="T1">об</text:span><text:span text:style-name="T3"> </text:span><text:span text:style-name="T1">участии в системе гарантирования, до 31 декабря 2015 года имели право представить в Банк России ходатайство о вынесении заключения об их </text:span><text:span text:style-name="T4">соот</text:span><text:span text:style-name="T1">ветствии требованиям к участию в системе</text:span><text:span text:style-name="T20"> </text:span><text:span text:style-name="T1">гарантирования.</text:span></text:p>
      <text:p text:style-name="P3"><text:span text:style-name="T1">Для</text:span><text:span text:style-name="T3"> </text:span><text:span text:style-name="T4">этого</text:span><text:span text:style-name="T3"> </text:span><text:span text:style-name="T1">в</text:span><text:span text:style-name="T5"> </text:span><text:span text:style-name="T6">Агентстве</text:span><text:span text:style-name="T3"> </text:span><text:span text:style-name="T1">по</text:span><text:span text:style-name="T5"> </text:span><text:span text:style-name="T7">страхованию</text:span><text:span text:style-name="T3"> </text:span><text:span text:style-name="T7">вкладов</text:span><text:span text:style-name="T5"> </text:span><text:span text:style-name="T7">(АСВ)</text:span><text:span text:style-name="T3"> </text:span><text:span text:style-name="T7">создан</text:span><text:span text:style-name="T5"> </text:span><text:span text:style-name="T7">фонд</text:span><text:span text:style-name="T3"> </text:span><text:span text:style-name="T6">гаранти</text:span><text:span text:style-name="T7">рования</text:span><text:span text:style-name="T8"> </text:span><text:span text:style-name="T7">пенсионных</text:span><text:span text:style-name="T9"> </text:span><text:span text:style-name="T7">накоплений,</text:span><text:span text:style-name="T9"> </text:span><text:span text:style-name="T6">куда</text:span><text:span text:style-name="T8"> </text:span><text:span text:style-name="T1">все</text:span><text:span text:style-name="T9"> </text:span><text:span text:style-name="T7">пенсионные</text:span><text:span text:style-name="T9"> </text:span><text:span text:style-name="T7">фонды</text:span><text:span text:style-name="T8"> </text:span><text:span text:style-name="T1">–</text:span><text:span text:style-name="T9"> </text:span><text:span text:style-name="T7">участники системы гарантирования </text:span><text:span text:style-name="T1">– </text:span><text:span text:style-name="T6">отчисляют ежегодные </text:span><text:span text:style-name="T1">взносы. Из </text:span><text:span text:style-name="T7">этих средств </text:span><text:span text:style-name="T1">при</text:span><text:span text:style-name="T10"> </text:span><text:span text:style-name="T7">наступлении</text:span><text:span text:style-name="T10"> </text:span><text:span text:style-name="T6">гарантийного</text:span><text:span text:style-name="T10"> </text:span><text:span text:style-name="T6">случая,</text:span><text:span text:style-name="T10"> </text:span><text:span text:style-name="T6">связанного</text:span><text:span text:style-name="T10"> </text:span><text:span text:style-name="T1">с</text:span><text:span text:style-name="T10"> </text:span><text:span text:style-name="T6">аннулированием</text:span><text:span text:style-name="T10"> </text:span><text:span text:style-name="T7">лицен</text:span><text:span text:style-name="T1">зии</text:span><text:span text:style-name="T10"> </text:span><text:span text:style-name="T1">у</text:span><text:span text:style-name="T11"> </text:span><text:span text:style-name="T1">НПФ</text:span><text:span text:style-name="T11"> </text:span><text:span text:style-name="T1">или</text:span><text:span text:style-name="T11"> </text:span><text:span text:style-name="T6">недостаточностью</text:span><text:span text:style-name="T11"> </text:span><text:span text:style-name="T6">средств</text:span><text:span text:style-name="T11"> </text:span><text:span text:style-name="T1">у</text:span><text:span text:style-name="T11"> </text:span><text:span text:style-name="T7">страховщика</text:span><text:span text:style-name="T11"> </text:span><text:span text:style-name="T1">на</text:span><text:span text:style-name="T11"> </text:span><text:span text:style-name="T7">день,</text:span><text:span text:style-name="T11"> </text:span><text:span text:style-name="T1">с</text:span><text:span text:style-name="T10"> </text:span><text:span text:style-name="T12">которого </text:span><text:span text:style-name="T7">застрахованному</text:span><text:span text:style-name="T13"> </text:span><text:span text:style-name="T7">лицу</text:span><text:span text:style-name="T14"> </text:span><text:span text:style-name="T12">устанавливается</text:span><text:span text:style-name="T13"> </text:span><text:span text:style-name="T6">выплата</text:span><text:span text:style-name="T14"> </text:span><text:span text:style-name="T1">за</text:span><text:span text:style-name="T14"> </text:span><text:span text:style-name="T6">счет</text:span><text:span text:style-name="T13"> </text:span><text:span text:style-name="T6">средств</text:span><text:span text:style-name="T14"> </text:span><text:span text:style-name="T7">пенсионных накоплений </text:span><text:span text:style-name="T1">и </text:span><text:span text:style-name="T7">др., </text:span><text:span text:style-name="T6">Агентство </text:span><text:span text:style-name="T1">по </text:span><text:span text:style-name="T7">страхованию вкладов возмещает </text:span><text:span text:style-name="T6">недоста</text:span><text:span text:style-name="T7">ток средств </text:span><text:span text:style-name="T1">пенсионных накоплений. Кроме </text:span><text:span text:style-name="T6">того, </text:span><text:span text:style-name="T1">в </text:span><text:span text:style-name="T7">системе гарантирова</text:span><text:span text:style-name="T1">ния</text:span><text:span text:style-name="T10"> </text:span><text:span text:style-name="T6">предусмотрено</text:span><text:span text:style-name="T11"> </text:span><text:span text:style-name="T7">формирование</text:span><text:span text:style-name="T10"> </text:span><text:span text:style-name="T7">резерва</text:span><text:span text:style-name="T11"> </text:span><text:span text:style-name="T1">по</text:span><text:span text:style-name="T10"> </text:span><text:span text:style-name="T6">обязательному</text:span><text:span text:style-name="T11"> </text:span><text:span text:style-name="T7">пенсионному страхованию</text:span><text:span text:style-name="T15"> </text:span><text:span text:style-name="T7">фондом-участником</text:span><text:span text:style-name="T16"> </text:span><text:span text:style-name="T1">для</text:span><text:span text:style-name="T16"> </text:span><text:span text:style-name="T6">восполнения</text:span><text:span text:style-name="T15"> </text:span><text:span text:style-name="T6">недостаточности</text:span><text:span text:style-name="T16"> </text:span><text:span text:style-name="T4">средств </text:span><text:span text:style-name="T1">пенсионных</text:span><text:span text:style-name="T10"> </text:span><text:span text:style-name="T1">накоплений</text:span><text:span text:style-name="T11"> </text:span><text:span text:style-name="T7">застрахованному</text:span><text:span text:style-name="T11"> </text:span><text:span text:style-name="T1">лицу</text:span><text:span text:style-name="T11"> </text:span><text:span text:style-name="T1">при</text:span><text:span text:style-name="T11"> </text:span><text:span text:style-name="T1">наступлении</text:span><text:span text:style-name="T10"> </text:span><text:span text:style-name="T12">гарантий</text:span><text:span text:style-name="T1">ных</text:span><text:span text:style-name="T3"> </text:span><text:span text:style-name="T6">случаев,</text:span><text:span text:style-name="T3"> </text:span><text:span text:style-name="T6">предусмотренных</text:span><text:span text:style-name="T5"> </text:span><text:span text:style-name="T6">Федеральным</text:span><text:span text:style-name="T3"> </text:span><text:span text:style-name="T7">законом</text:span><text:span text:style-name="T5"> </text:span><text:span text:style-name="T1">№</text:span><text:span text:style-name="T3"> </text:span><text:span text:style-name="T7">422-Ф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4</meta:editing-cycles>
    <meta:generator>OpenOffice/4.1.2$Win32 OpenOffice.org_project/412m3$Build-9782</meta:generator>
    <dc:date>2020-02-10T12:09:19.99</dc:date>
    <meta:document-statistic meta:table-count="0" meta:image-count="0" meta:object-count="0" meta:page-count="1" meta:paragraph-count="4" meta:word-count="161" meta:character-count="1325"/>
    <meta:user-defined meta:name="Info 1"/>
    <meta:user-defined meta:name="Info 2"/>
    <meta:user-defined meta:name="Info 3"/>
    <meta:user-defined meta:name="Info 4"/>
  </office:meta>
</office:document-meta>
</file>