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3_20__28_user_29_">
      <style:paragraph-properties fo:margin-left="0cm" fo:margin-right="0cm" fo:text-align="justify" style:justify-single-word="false" fo:text-indent="0.501cm" style:auto-text-indent="false"/>
      <style:text-properties fo:color="#000000" style:font-name="Times New Roman" fo:font-size="14pt" style:font-size-asian="14pt" style:font-name-complex="Times New Roman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fo:color="#000000" style:font-name="Times New Roman" fo:font-size="14pt" style:font-size-asian="14pt" style:font-name-complex="Times New Roman" style:font-size-complex="14pt"/>
    </style:style>
    <style:style style:name="P3" style:family="paragraph" style:parent-style-name="Standard">
      <style:paragraph-properties fo:margin-left="0cm" fo:margin-right="0cm" fo:text-align="justify" style:justify-single-word="false" fo:text-indent="0.501cm" style:auto-text-indent="false"/>
    </style:style>
    <style:style style:name="P4" style:family="paragraph" style:parent-style-name="Text_20_body">
      <style:paragraph-properties fo:margin-left="0cm" fo:margin-right="-0.002cm" fo:margin-top="0.289cm" fo:margin-bottom="0cm" fo:line-height="95%" fo:text-align="justify" style:justify-single-word="false" fo:text-indent="0.501cm" style:auto-text-indent="false"/>
    </style:style>
    <style:style style:name="P5" style:family="paragraph" style:parent-style-name="Text_20_body">
      <style:paragraph-properties fo:margin-left="0cm" fo:margin-right="-0.002cm" fo:margin-top="0.002cm" fo:margin-bottom="0cm" fo:line-height="95%" fo:text-align="justify" style:justify-single-word="false" fo:text-indent="0.501cm" style:auto-text-indent="false"/>
      <style:text-properties fo:color="#000000" style:font-name="Times New Roman" fo:font-size="14pt" style:font-size-asian="14pt" style:font-name-complex="Times New Roman" style:font-size-complex="14pt"/>
    </style:style>
    <style:style style:name="T1" style:family="text">
      <style:text-properties fo:color="#000000" style:font-name="Times New Roman" fo:font-size="14pt" style:font-size-asian="14pt" style:font-name-complex="Times New Roman" style:font-size-complex="14pt"/>
    </style:style>
    <style:style style:name="T2" style:family="text">
      <style:text-properties fo:color="#000000" style:font-name="Times New Roman" fo:font-size="14pt" style:font-size-asian="14pt" style:font-name-complex="Times New Roman" style:font-size-complex="14pt" style:text-scale="95%"/>
    </style:style>
    <style:style style:name="T3" style:family="text">
      <style:text-properties fo:color="#000000" style:font-name="Times New Roman" fo:font-size="14pt" fo:letter-spacing="-0.032cm" style:font-size-asian="14pt" style:font-name-complex="Times New Roman" style:font-size-complex="14pt"/>
    </style:style>
    <style:style style:name="T4" style:family="text">
      <style:text-properties fo:color="#000000" style:font-name="Times New Roman" fo:font-size="14pt" fo:letter-spacing="-0.03cm" style:font-size-asian="14pt" style:font-name-complex="Times New Roman" style:font-size-complex="14pt"/>
    </style:style>
    <style:style style:name="T5" style:family="text">
      <style:text-properties fo:color="#000000" style:font-name="Times New Roman" fo:font-size="14pt" fo:letter-spacing="-0.025cm" style:font-size-asian="14pt" style:font-name-complex="Times New Roman" style:font-size-complex="14pt"/>
    </style:style>
    <style:style style:name="T6" style:family="text">
      <style:text-properties fo:color="#000000" style:font-name="Times New Roman" fo:font-size="14pt" fo:letter-spacing="-0.023cm" style:font-size-asian="14pt" style:font-name-complex="Times New Roman" style:font-size-complex="14pt"/>
    </style:style>
    <style:style style:name="T7" style:family="text">
      <style:text-properties fo:color="#000000" style:font-name="Times New Roman" fo:font-size="14pt" fo:letter-spacing="-0.005cm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fo:letter-spacing="-0.014cm" style:font-size-asian="14pt" style:font-name-complex="Times New Roman" style:font-size-complex="14pt"/>
    </style:style>
    <style:style style:name="T9" style:family="text">
      <style:text-properties fo:color="#000000" style:font-name="Times New Roman" fo:font-size="14pt" fo:letter-spacing="-0.012cm" style:font-size-asian="14pt" style:font-name-complex="Times New Roman" style:font-size-complex="14pt"/>
    </style:style>
    <style:style style:name="T10" style:family="text">
      <style:text-properties fo:color="#000000" style:font-name="Times New Roman" fo:font-size="14pt" fo:letter-spacing="0.004cm" style:font-size-asian="14pt" style:font-name-complex="Times New Roman" style:font-size-complex="14pt"/>
    </style:style>
    <style:style style:name="T11" style:family="text">
      <style:text-properties fo:color="#000000" style:font-name="Times New Roman" fo:font-size="14pt" fo:letter-spacing="0.005cm" style:font-size-asian="14pt" style:font-name-complex="Times New Roman" style:font-size-complex="14pt"/>
    </style:style>
    <style:style style:name="T12" style:family="text">
      <style:text-properties fo:color="#000000" style:font-name="Times New Roman" fo:font-size="14pt" fo:letter-spacing="0.007cm" style:font-size-asian="14pt" style:font-name-complex="Times New Roman" style:font-size-complex="14pt"/>
    </style:style>
    <style:style style:name="T13" style:family="text">
      <style:text-properties fo:color="#000000" style:font-name="Times New Roman" fo:font-size="14pt" fo:letter-spacing="0.011cm" style:font-size-asian="14pt" style:font-name-complex="Times New Roman" style:font-size-complex="14pt"/>
    </style:style>
    <style:style style:name="T14" style:family="text">
      <style:text-properties fo:color="#000000" style:font-name="Times New Roman" fo:font-size="14pt" fo:letter-spacing="0.009cm" style:font-size-asian="14pt" style:font-name-complex="Times New Roman" style:font-size-complex="14pt"/>
    </style:style>
    <style:style style:name="T15" style:family="text">
      <style:text-properties fo:color="#000000" style:font-name="Times New Roman" fo:font-size="14pt" fo:letter-spacing="0.118cm" style:font-size-asian="14pt" style:font-name-complex="Times New Roman" style:font-size-complex="14pt"/>
    </style:style>
    <style:style style:name="T16" style:family="text">
      <style:text-properties fo:color="#000000" style:font-name="Times New Roman" fo:font-size="14pt" fo:letter-spacing="-0.002cm" style:font-size-asian="14pt" style:font-name-complex="Times New Roman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4">АННУЛИРОВАНИЕ ЛИЦЕНЗИИ У НПФ.</text:h>
      <text:p text:style-name="P4"><text:span text:style-name="T1">Если</text:span><text:span text:style-name="T3"> </text:span><text:span text:style-name="T1">у</text:span><text:span text:style-name="T4"> </text:span><text:span text:style-name="T1">НПФ,</text:span><text:span text:style-name="T4"> </text:span><text:span text:style-name="T1">с</text:span><text:span text:style-name="T4"> </text:span><text:span text:style-name="T1">которым</text:span><text:span text:style-name="T4"> </text:span><text:span text:style-name="T1">у</text:span><text:span text:style-name="T4"> </text:span><text:span text:style-name="T1">вас</text:span><text:span text:style-name="T4"> </text:span><text:span text:style-name="T1">заключен</text:span><text:span text:style-name="T4"> </text:span><text:span text:style-name="T1">договор</text:span><text:span text:style-name="T4"> </text:span><text:span text:style-name="T1">об</text:span><text:span text:style-name="T4"> </text:span><text:span text:style-name="T1">обязательном</text:span><text:span text:style-name="T4"> </text:span><text:span text:style-name="T1">пенсион- ном</text:span><text:span text:style-name="T5"> </text:span><text:span text:style-name="T1">страховании,</text:span><text:span text:style-name="T5"> </text:span><text:span text:style-name="T1">аннулировали</text:span><text:span text:style-name="T6"> </text:span><text:span text:style-name="T1">лицензию,</text:span><text:span text:style-name="T5"> </text:span><text:span text:style-name="T1">не</text:span><text:span text:style-name="T6"> </text:span><text:span text:style-name="T1">нужно</text:span><text:span text:style-name="T5"> </text:span><text:span text:style-name="T1">предпринимать</text:span><text:span text:style-name="T6"> </text:span><text:span text:style-name="T7">спе</text:span><text:span text:style-name="T1">циальные меры, чтобы вернуть ваши средства пенсионных накоплений. Все</text:span><text:span text:style-name="T8"> </text:span><text:span text:style-name="T1">необходимые</text:span><text:span text:style-name="T9"> </text:span><text:span text:style-name="T1">действия</text:span><text:span text:style-name="T8"> </text:span><text:span text:style-name="T1">за</text:span><text:span text:style-name="T9"> </text:span><text:span text:style-name="T1">вас</text:span><text:span text:style-name="T8"> </text:span><text:span text:style-name="T1">сделает</text:span><text:span text:style-name="T9"> </text:span><text:span text:style-name="T1">Банк</text:span><text:span text:style-name="T8"> </text:span><text:span text:style-name="T1">России.</text:span><text:span text:style-name="T9"> </text:span><text:span text:style-name="T1">Начиная</text:span><text:span text:style-name="T8"> </text:span><text:span text:style-name="T1">с</text:span><text:span text:style-name="T9"> </text:span><text:span text:style-name="T1">даты аннулирования лицензии у НПФ вашим новым страховщиком в системе обязательного пенсионного страхования становится Пенсионный фонд</text:span><text:span text:style-name="T10"> </text:span><text:span text:style-name="T1">России.</text:span></text:p>
      <text:p text:style-name="P5">При этом сумма средств пенсионных накоплений, гарантированная к передаче в ПФР, равна номиналу, то есть сумме взносов, которые уплатили за вас работодатели, без учета инвестиционного дохода. Кроме того, передаче в ПФР подлежат средства, уплаченные в рамках Программы софинансирования, и средства материнского (семейного) капитала, направленные на формирование накопительной пенсии матери.</text:p>
      <text:p text:style-name="P3"><text:span text:style-name="T1">Если </text:span><text:span text:style-name="T11">вырученные </text:span><text:span text:style-name="T1">от </text:span><text:span text:style-name="T11">реализации </text:span><text:span text:style-name="T10">Агентством </text:span><text:span text:style-name="T1">по </text:span><text:span text:style-name="T11">страхованию </text:span><text:span text:style-name="T12">вкладов </text:span><text:span text:style-name="T13">активов </text:span><text:span text:style-name="T12">НПФ средства </text:span><text:span text:style-name="T14">превысят размер </text:span><text:span text:style-name="T12">гарантируемого </text:span><text:span text:style-name="T13">номинала,</text:span><text:span text:style-name="T15"> </text:span><text:span text:style-name="T1">то</text:span><text:span text:style-name="T6"> </text:span><text:span text:style-name="T1">средства</text:span><text:span text:style-name="T6"> </text:span><text:span text:style-name="T1">в</text:span><text:span text:style-name="T6"> </text:span><text:span text:style-name="T1">размере</text:span><text:span text:style-name="T6"> </text:span><text:span text:style-name="T1">превышения</text:span><text:span text:style-name="T6"> </text:span><text:span text:style-name="T1">также</text:span><text:span text:style-name="T6"> </text:span><text:span text:style-name="T1">поступят</text:span><text:span text:style-name="T6"> </text:span><text:span text:style-name="T1">в</text:span><text:span text:style-name="T6"> </text:span><text:span text:style-name="T1">ПФР</text:span><text:span text:style-name="T6"> </text:span><text:span text:style-name="T1">для</text:span><text:span text:style-name="T6"> </text:span><text:span text:style-name="T1">восстанов</text:span><text:span text:style-name="T2">ления или частичного восстановления застрахованным лицам потерянного </text:span><text:span text:style-name="T1">инвестиционного</text:span><text:span text:style-name="T16"> </text:span><text:span text:style-name="T1">дохода.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_20__28_user_29_" style:display-name="Heading 3 (user)" style:family="paragraph" style:parent-style-name="Standard" style:default-outline-level="4" style:list-style-name="">
      <style:paragraph-properties fo:margin-left="0.654cm" fo:margin-right="0cm" fo:text-indent="0cm" style:auto-text-indent="false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46S</meta:editing-duration>
    <meta:editing-cycles>3</meta:editing-cycles>
    <meta:generator>OpenOffice/4.1.2$Win32 OpenOffice.org_project/412m3$Build-9782</meta:generator>
    <dc:date>2020-02-10T09:13:44.70</dc:date>
    <meta:document-statistic meta:table-count="0" meta:image-count="0" meta:object-count="0" meta:page-count="1" meta:paragraph-count="4" meta:word-count="141" meta:character-count="1108"/>
    <meta:user-defined meta:name="Info 1"/>
    <meta:user-defined meta:name="Info 2"/>
    <meta:user-defined meta:name="Info 3"/>
    <meta:user-defined meta:name="Info 4"/>
  </office:meta>
</office:document-meta>
</file>