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_20__28_user_29_">
      <style:paragraph-properties fo:margin-left="0cm" fo:margin-right="0cm" fo:text-align="center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Text_20_body">
      <style:paragraph-properties fo:margin-left="0cm" fo:margin-right="0.702cm" fo:margin-top="0.288cm" fo:margin-bottom="0cm" fo:line-height="95%" fo:text-align="justify" style:justify-single-word="false" fo:text-indent="0.501cm" style:auto-text-indent="false"/>
    </style:style>
    <style:style style:name="P5" style:family="paragraph" style:parent-style-name="Text_20_body">
      <style:paragraph-properties fo:margin-left="0cm" fo:margin-right="0cm" fo:margin-top="0.009cm" fo:margin-bottom="0cm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-0.012cm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11cm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9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3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28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T10" style:family="text">
      <style:text-properties fo:font-size="14pt" fo:letter-spacing="0.004cm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etter-spacing="-0.053cm" style:font-size-asian="14pt" style:font-size-complex="14pt"/>
    </style:style>
    <style:style style:name="T13" style:family="text">
      <style:text-properties fo:font-size="14pt" fo:letter-spacing="-0.025cm" style:font-size-asian="14pt" style:font-size-complex="14pt"/>
    </style:style>
    <style:style style:name="T1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Р<text:span text:style-name="T14">ассмотрение заявлений</text:span> <text:span text:style-name="T14">о переводе средств пенсионных накоплений.</text:span></text:h>
      <text:p text:style-name="P4"><text:span text:style-name="T1">Заявление</text:span><text:span text:style-name="T2"> </text:span><text:span text:style-name="T1">о</text:span><text:span text:style-name="T3"> </text:span><text:span text:style-name="T1">переходе</text:span><text:span text:style-name="T3"> </text:span><text:span text:style-name="T1">(не</text:span><text:span text:style-name="T3"> </text:span><text:span text:style-name="T1">досрочном)</text:span><text:span text:style-name="T3"> </text:span><text:span text:style-name="T4">в ПФР или в негосударственный пенсионный фонд </text:span><text:span text:style-name="T1">рассматривается</text:span><text:span text:style-name="T3"> </text:span><text:span text:style-name="T1">до</text:span><text:span text:style-name="T3"> </text:span><text:span text:style-name="T1">1</text:span><text:span text:style-name="T3"> </text:span><text:span text:style-name="T1">марта</text:span><text:span text:style-name="T3"> </text:span><text:span text:style-name="T1">года, следующего</text:span><text:span text:style-name="T3"> </text:span><text:span text:style-name="T1">за</text:span><text:span text:style-name="T5"> </text:span><text:span text:style-name="T1">годом,</text:span><text:span text:style-name="T5"> </text:span><text:span text:style-name="T1">в</text:span><text:span text:style-name="T5"> </text:span><text:span text:style-name="T1">котором</text:span><text:span text:style-name="T3"> </text:span><text:span text:style-name="T1">истекает</text:span><text:span text:style-name="T5"> </text:span><text:span text:style-name="T1">пятилетний</text:span><text:span text:style-name="T5"> </text:span><text:span text:style-name="T1">срок</text:span><text:span text:style-name="T5"> </text:span><text:span text:style-name="T1">с</text:span><text:span text:style-name="T5"> </text:span><text:span text:style-name="T6">года</text:span><text:span text:style-name="T3"> </text:span><text:span text:style-name="T1">подачи заявления.</text:span><text:span text:style-name="T7"> </text:span><text:span text:style-name="T1">А</text:span><text:span text:style-name="T7"> </text:span><text:span text:style-name="T1">сам</text:span><text:span text:style-name="T8"> </text:span><text:span text:style-name="T1">перевод</text:span><text:span text:style-name="T7"> </text:span><text:span text:style-name="T1">средств</text:span><text:span text:style-name="T8"> </text:span><text:span text:style-name="T1">выбранному</text:span><text:span text:style-name="T7"> </text:span><text:span text:style-name="T1">страховщику</text:span><text:span text:style-name="T8"> </text:span><text:span text:style-name="T6">осуществля</text:span><text:span text:style-name="T1">ется до 31 марта </text:span><text:span text:style-name="T6">года </text:span><text:span text:style-name="T1">рассмотрения</text:span><text:span text:style-name="T9"> </text:span><text:span text:style-name="T1">заявления.</text:span></text:p>
      <text:p text:style-name="P5"/>
      <text:p text:style-name="P3"><text:span text:style-name="T10">Заявление </text:span><text:span text:style-name="T11">о </text:span><text:span text:style-name="T10">досрочном </text:span><text:span text:style-name="T11">переходе </text:span><text:span text:style-name="T10">рассматривается </text:span><text:span text:style-name="T11">до 1 марта года, следующего за годом подачи заявления. Перевод средств – до 31</text:span><text:span text:style-name="T12"> </text:span><text:span text:style-name="T11">марта года, следующего за годом подачи</text:span><text:span text:style-name="T13"> </text:span><text:span text:style-name="T11">заявления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0.654cm" fo:margin-right="0cm" fo:text-indent="0cm" style:auto-text-indent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2$Win32 OpenOffice.org_project/412m3$Build-9782</meta:generator>
    <dc:date>2020-02-10T09:40:26.31</dc:date>
    <meta:document-statistic meta:table-count="0" meta:image-count="0" meta:object-count="0" meta:page-count="1" meta:paragraph-count="3" meta:word-count="75" meta:character-count="535"/>
    <meta:user-defined meta:name="Info 1"/>
    <meta:user-defined meta:name="Info 2"/>
    <meta:user-defined meta:name="Info 3"/>
    <meta:user-defined meta:name="Info 4"/>
  </office:meta>
</office:document-meta>
</file>