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Text_20_body">
      <style:paragraph-properties fo:margin-top="0.014cm" fo:margin-bottom="0cm"/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P3" style:family="paragraph" style:parent-style-name="Text_20_body">
      <style:paragraph-properties fo:margin-left="1.194cm" fo:margin-right="0cm" fo:line-height="0.035cm" fo:text-indent="0cm" style:auto-text-indent="false"/>
      <style:text-properties style:font-name="Times New Roman" fo:font-size="14pt" style:font-size-asian="14pt" style:font-name-complex="Times New Roman" style:font-size-complex="12pt"/>
    </style:style>
    <style:style style:name="P4" style:family="paragraph" style:parent-style-name="Text_20_body">
      <style:paragraph-properties fo:margin-left="1.199cm" fo:margin-right="0.697cm" fo:margin-top="0.136cm" fo:margin-bottom="0cm" fo:line-height="95%" fo:text-align="justify" style:justify-single-word="false" fo:text-indent="0cm" style:auto-text-indent="false"/>
    </style:style>
    <style:style style:name="P5" style:family="paragraph" style:parent-style-name="Heading_20_1_20__28_user_29_">
      <style:paragraph-properties fo:margin-top="0.379cm" fo:margin-bottom="0cm"/>
      <style:text-properties fo:color="#314004" style:font-name="Times New Roman" style:font-name-complex="Times New Roman" style:font-size-complex="12pt"/>
    </style:style>
    <style:style style:name="P6" style:family="paragraph">
      <style:paragraph-properties fo:text-align="center" style:writing-mode="lr-tb"/>
    </style:style>
    <style:style style:name="T1" style:family="text">
      <style:text-properties style:font-name="Times New Roman" fo:font-size="14pt" style:font-size-asian="14pt" style:font-name-complex="Times New Roman" style:font-size-complex="12pt"/>
    </style:style>
    <style:style style:name="T2" style:family="text">
      <style:text-properties style:font-name="Times New Roman" fo:font-size="14pt" fo:letter-spacing="-0.035cm" style:font-size-asian="14pt" style:font-name-complex="Times New Roman" style:font-size-complex="12pt"/>
    </style:style>
    <style:style style:name="T3" style:family="text">
      <style:text-properties style:font-name="Times New Roman" fo:font-size="14pt" fo:letter-spacing="-0.034cm" style:font-size-asian="14pt" style:font-name-complex="Times New Roman" style:font-size-complex="12pt"/>
    </style:style>
    <style:style style:name="T4" style:family="text">
      <style:text-properties style:font-name="Times New Roman" fo:font-size="14pt" fo:letter-spacing="0.004cm" style:font-size-asian="14pt" style:font-name-complex="Times New Roman" style:font-size-complex="12pt"/>
    </style:style>
    <style:style style:name="T5" style:family="text">
      <style:text-properties style:font-name="Times New Roman" fo:font-size="14pt" fo:letter-spacing="0.005cm" style:font-size-asian="14pt" style:font-name-complex="Times New Roman" style:font-size-complex="12pt"/>
    </style:style>
    <style:style style:name="T6" style:family="text">
      <style:text-properties style:font-name="Times New Roman" fo:font-size="14pt" fo:letter-spacing="-0.037cm" style:font-size-asian="14pt" style:font-name-complex="Times New Roman" style:font-size-complex="12pt"/>
    </style:style>
    <style:style style:name="T7" style:family="text">
      <style:text-properties style:font-name="Times New Roman" fo:font-size="14pt" fo:letter-spacing="-0.018cm" style:font-size-asian="14pt" style:font-name-complex="Times New Roman" style:font-size-complex="12pt"/>
    </style:style>
    <style:style style:name="T8" style:family="text">
      <style:text-properties style:font-name="Times New Roman" fo:font-size="14pt" fo:letter-spacing="-0.016cm" style:font-size-asian="14pt" style:font-name-complex="Times New Roman" style:font-size-complex="12pt"/>
    </style:style>
    <style:style style:name="T9" style:family="text">
      <style:text-properties style:font-name="Times New Roman" fo:font-size="14pt" fo:letter-spacing="-0.026cm" style:font-size-asian="14pt" style:font-name-complex="Times New Roman" style:font-size-complex="12pt"/>
    </style:style>
    <style:style style:name="T10" style:family="text">
      <style:text-properties style:font-name="Times New Roman" fo:font-size="14pt" fo:letter-spacing="-0.025cm" style:font-size-asian="14pt" style:font-name-complex="Times New Roman" style:font-size-complex="12pt"/>
    </style:style>
    <style:style style:name="T11" style:family="text">
      <style:text-properties style:font-name="Times New Roman" fo:font-size="14pt" fo:letter-spacing="-0.014cm" style:font-size-asian="14pt" style:font-name-complex="Times New Roman" style:font-size-complex="12p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1cm" svg:stroke-color="#00919a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Подробнее об отчислениях работодателя</text:h>
      <text:p text:style-name="P2"/>
      <text:p text:style-name="P3"><draw:g text:anchor-type="as-char" svg:y="0cm" draw:z-index="0" draw:style-name="gr1"><draw:line draw:style-name="gr2" draw:text-style-name="P6" svg:x1="0cm" svg:y1="0cm" svg:x2="10.245cm" svg:y2="0cm"><text:p/></draw:line></draw:g></text:p>
      <text:p text:style-name="P4"><text:span text:style-name="T1">В</text:span><text:span text:style-name="T2"> </text:span><text:span text:style-name="T1">2014–2021</text:span><text:span text:style-name="T2"> </text:span><text:span text:style-name="T1">годах</text:span><text:span text:style-name="T3"> </text:span><text:span text:style-name="T1">страховые</text:span><text:span text:style-name="T2"> </text:span><text:span text:style-name="T1">взносы</text:span><text:span text:style-name="T2"> </text:span><text:span text:style-name="T1">работодателей</text:span><text:span text:style-name="T3"> </text:span><text:span text:style-name="T1">за</text:span><text:span text:style-name="T2"> </text:span><text:span text:style-name="T1">своих</text:span><text:span text:style-name="T2"> </text:span><text:span text:style-name="T1">работников в полном </text:span><text:span text:style-name="T4">объеме (22% </text:span><text:span text:style-name="T1">от </text:span><text:span text:style-name="T4">фонда оплаты </text:span><text:span text:style-name="T1">труда) направляются на </text:span><text:span text:style-name="T5">фор</text:span><text:span text:style-name="T1">мирование страховых пенсий. Это не означает сокращения пенсионных прав</text:span><text:span text:style-name="T6"> </text:span><text:span text:style-name="T1">или</text:span><text:span text:style-name="T2"> </text:span><text:span text:style-name="T1">снижения</text:span><text:span text:style-name="T2"> </text:span><text:span text:style-name="T1">будущего</text:span><text:span text:style-name="T2"> </text:span><text:span text:style-name="T1">размера</text:span><text:span text:style-name="T6"> </text:span><text:span text:style-name="T1">пенсии</text:span><text:span text:style-name="T2"> </text:span><text:span text:style-name="T1">граждан.</text:span><text:span text:style-name="T2"> </text:span><text:span text:style-name="T1">Страховые</text:span><text:span text:style-name="T2"> </text:span><text:span text:style-name="T1">взносы (6% тарифа страховых взносов из 22%), которые могли бы направляться</text:span><text:span text:style-name="T7"> </text:span><text:span text:style-name="T1">на</text:span><text:span text:style-name="T7"> </text:span><text:span text:style-name="T1">формирование</text:span><text:span text:style-name="T7"> </text:span><text:span text:style-name="T1">накопительной</text:span><text:span text:style-name="T7"> </text:span><text:span text:style-name="T1">пенсии,</text:span><text:span text:style-name="T7"> </text:span><text:span text:style-name="T1">направляются</text:span><text:span text:style-name="T8"> </text:span><text:span text:style-name="T1">на</text:span><text:span text:style-name="T7"> </text:span><text:span text:style-name="T1">страховую пенсию, а ранее сформированные средства пенсионных накоплений по-прежнему</text:span><text:span text:style-name="T9"> </text:span><text:span text:style-name="T1">инвестируются</text:span><text:span text:style-name="T9"> </text:span><text:span text:style-name="T1">на</text:span><text:span text:style-name="T10"> </text:span><text:span text:style-name="T1">финансовом</text:span><text:span text:style-name="T9"> </text:span><text:span text:style-name="T1">рынке</text:span><text:span text:style-name="T9"> </text:span><text:span text:style-name="T1">и</text:span><text:span text:style-name="T10"> </text:span><text:span text:style-name="T1">будут</text:span><text:span text:style-name="T9"> </text:span><text:span text:style-name="T1">выплачены</text:span><text:span text:style-name="T9"> </text:span><text:span text:style-name="T1">гражданину после назначения ему</text:span><text:span text:style-name="T11"> </text:span><text:span text:style-name="T1">пенси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1.19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4S</meta:editing-duration>
    <meta:editing-cycles>4</meta:editing-cycles>
    <meta:generator>OpenOffice/4.1.2$Win32 OpenOffice.org_project/412m3$Build-9782</meta:generator>
    <dc:date>2020-02-10T11:40:00.83</dc:date>
    <meta:print-date>2020-02-10T11:39:54.61</meta:print-date>
    <meta:document-statistic meta:table-count="0" meta:image-count="0" meta:object-count="0" meta:page-count="1" meta:paragraph-count="3" meta:word-count="77" meta:character-count="601"/>
    <meta:user-defined meta:name="Info 1"/>
    <meta:user-defined meta:name="Info 2"/>
    <meta:user-defined meta:name="Info 3"/>
    <meta:user-defined meta:name="Info 4"/>
  </office:meta>
</office:document-meta>
</file>