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 1 января 2020 года изменилось минимальное количество пенсионных коэффициентов, необходимых для выхода на пенсию.</text:h>
      <text:section text:style-name="Sect1" text:name="Раздел1">
        <text:p text:style-name="P1"><text:line-break/><text:span text:style-name="T1">За каждый год трудовой деятельности гражданина при условии начисления работодателями</text:span> <text:span text:style-name="T1">или им лично уплаченных страховых взносов на обязательное пенсионное страхование у него формируются пенсионные права в виде пенсионных коэффициентов.<text:line-break/>Но существует ряд случаев, при которых пенсионный коэффициент начисляется и вне периодов работы. Данные промежутки называются  нестраховыми периодами, в течение которых гражданин не осуществляет трудовую деятельность, но выполняет общественно значимую работу.<text:line-break/>Самые распространенные примеры таких ситуаций, в течение которых личность приобретает пенсионные баллы:<text:line-break/>коэффициент 1,8 - один год ухода за первым ребенком до достижения им возраста 1,5 лет; <text:line-break/>коэффициент 1,8- год военной службы по призыву;<text:line-break/>коэффициент 1,8- год ухода за гражданином, достигшим 80-летнего возраста;<text:line-break/>коэффициент 1,8- год ухода за инвалидом I группы, ребенком-инвалидом;<text:line-break/>коэффициент 3,6- один год ухода за вторым ребенком до достижения им возраста 1,5 лет;<text:line-break/>коэффициент 5,8- один год ухода за третьим, четвертым ребенком до достижения им возраста 1,5 лет.<text:line-break/>Условия получение права на страховую пенсию зависят от года ее назначения. В 2020 году минимальная сумма индивидуальных пенсионных коэффициентов, необходимая для оформления страховой пенсии, составила 18,6, минимальный страховой стаж- 11 лет.<text:line-break/>Уточнить количество накопленных пенсионных коэффициентов гражданин РФ может в личном кабинете на портале gosuslugi.ru или на официальном сайте Пенсионного фонда pfrf.ru.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9S</meta:editing-duration>
    <meta:editing-cycles>3</meta:editing-cycles>
    <meta:generator>OpenOffice/4.1.2$Win32 OpenOffice.org_project/412m3$Build-9782</meta:generator>
    <dc:date>2020-02-10T09:47:31.97</dc:date>
    <meta:document-statistic meta:table-count="0" meta:image-count="0" meta:object-count="0" meta:page-count="1" meta:paragraph-count="2" meta:word-count="208" meta:character-count="1590"/>
    <meta:user-defined meta:name="Info 1"/>
    <meta:user-defined meta:name="Info 2"/>
    <meta:user-defined meta:name="Info 3"/>
    <meta:user-defined meta:name="Info 4"/>
  </office:meta>
</office:document-meta>
</file>