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.15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ize="14pt" fo:font-style="normal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Выплаты, положенные по уходу за детьми – инвалидами.</text:h>
      <text:section text:style-name="Sect1" text:name="Раздел9">
        <text:p text:style-name="P2"><text:span text:style-name="Strong_20_Emphasis"><text:span text:style-name="T2">С 1 июля 2019 года по указу Президента РФ почти в два раза вырос размер ежемесячной выплаты трудоспособным неработающим родителям, усыновителям, опекунам и попечителям, осуществляющим уход за ребенком - инвалидом в возрасте до 18 лет или инвалидом с детства первой группы (независимо от его возраста). Размер выплаты был увеличен с 5,5 тысяч рублей до 10 тысяч.</text:span></text:span></text:p>
        <text:p text:style-name="P3">Иным трудоспособным неработающим лицам, не состоящим в близких родственных отношениях, но также ухаживающим за детьми-инвалидами, или инвалидами с детства первой группы, ежемесячная выплата по уходу предусмотрена в размере - 1200 рублей.</text:p>
        <text:p text:style-name="P3">Лицу, осуществляющему уход за инвалидом 1 группы, ребенком-инвалидом, этот период засчитывается в страховой стаж.</text:p>
        <text:p text:style-name="P3">Ежемесячная выплата по уходу назначается одному неработающему трудоспособному лицу в отношении каждого ребенка-инвалида или инвалида с детства 1 группы на период осуществления ухода за ним. Пенсионеры и лица, получающие пособие по безработице, права на компенсационную и ежемесячную выплату не имеют, поскольку уже являются получателями социального обеспечения в виде пенсии или пособия по безработице, установленных им в целях компенсации утраченного заработка или иного дохода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8S</meta:editing-duration>
    <meta:editing-cycles>3</meta:editing-cycles>
    <meta:generator>OpenOffice/4.1.2$Win32 OpenOffice.org_project/412m3$Build-9782</meta:generator>
    <dc:date>2020-07-09T11:35:06.14</dc:date>
    <meta:document-statistic meta:table-count="0" meta:image-count="0" meta:object-count="0" meta:page-count="1" meta:paragraph-count="5" meta:word-count="172" meta:character-count="1242"/>
    <meta:user-defined meta:name="Info 1"/>
    <meta:user-defined meta:name="Info 2"/>
    <meta:user-defined meta:name="Info 3"/>
    <meta:user-defined meta:name="Info 4"/>
  </office:meta>
</office:document-meta>
</file>