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font-size="12pt" style:font-size-asian="12pt" style:font-size-complex="12pt" fo:language="ru" fo:country="RU"/>
    </style:style>
    <style:style style:name="S1" style:family="section">
      <style:section-properties fo:margin-left="0in" fo:margin-right="0in" style:writing-mode="lr-tb"/>
    </style:style>
    <style:style style:name="T2" style:parent-style-name="StrongEmphasis" style:family="text">
      <style:text-properties fo:language="ru" fo:country="RU"/>
    </style:style>
    <style:style style:name="T3" style:parent-style-name="StrongEmphasis" style:family="text">
      <style:text-properties fo:language="ru" fo:country="RU"/>
    </style:style>
    <style:style style:name="P4" style:parent-style-name="Textbody" style:family="paragraph">
      <style:paragraph-properties fo:text-align="justify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Textbody" style:family="paragraph">
      <style:paragraph-properties fo:text-align="justify"/>
      <style:text-properties fo:language="ru" fo:country="RU"/>
    </style:style>
    <style:style style:name="P9" style:parent-style-name="Textbody" style:family="paragraph">
      <style:paragraph-properties fo:text-align="justify"/>
      <style:text-properties fo:language="ru" fo:country="RU"/>
    </style:style>
    <style:style style:name="P10" style:parent-style-name="Textbody" style:family="paragraph">
      <style:paragraph-properties fo:text-align="justify"/>
      <style:text-properties fo:language="ru" fo:country="RU"/>
    </style:style>
    <style:style style:name="P11" style:parent-style-name="Textbody" style:family="paragraph">
      <style:paragraph-properties fo:text-align="justify"/>
      <style:text-properties fo:language="ru" fo:country="RU"/>
    </style:style>
    <style:style style:name="P12" style:parent-style-name="Textbody" style:family="paragraph">
      <style:paragraph-properties fo:text-align="justify"/>
      <style:text-properties fo:language="ru" fo:country="RU"/>
    </style:style>
    <style:style style:name="P13" style:parent-style-name="Textbody" style:family="paragraph">
      <style:paragraph-properties fo:text-align="justify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h text:style-name="P1" text:outline-level="1">Самостоятельные взносы на пенсию и «неклассические» периоды страхового стажа. Как самому увеличить размер своей будущей пенсии.</text:h>
      <text:section text:name="Sect1" text:style-name="S1">
        <text:soft-page-break/>
        <text:p text:style-name="Textbody"><text:span text:style-name="T2">Отдельные категории граждан могут самостоятельно делать</text:span><text:span text:style-name="T3"><text:s/>отчисления в счет будущей пенсии, увеличивая, таким образом, и страховой стаж.</text:span></text:p>
        <text:p text:style-name="P4"><text:span text:style-name="T5">Гражданам</text:span><text:span text:style-name="T6"><text:s/>известно, что для того, чтобы получить право на страховую пенсию <text:s/></text:span>необходимо иметь соответствующий стаж и заработать определенное количество пенсионных коэффициентов.<text:s/><text:span text:style-name="T7">Так, для права на страховую пенсию по старости в 2020 году необходимо иметь 11 лет страхового стажа и 18,6 пенсионных коэффициентов. Данные требования поэтапно будут доведены до установленных законом 15 лет и 30 баллов соответственно к 2024-2025 г.г.</text:span></text:p>
        <text:p text:style-name="P8">По общему правилу в страховой стаж включаются периоды работы или иной деятельности, которые выполнялись на территории России при условии, что за эти периоды начислялись и уплачивались страховые взносы в ПФР. Эти периоды являются «классическими» страховыми периодами, для образования которых требуется наличие двух условий: работы и начисления (уплаты) за ее периоды страховых платежей на обязательное пенсионное страхование. Такие отчисления делает за своих работников работодатель (22% от фонда оплаты труда).</text:p>
        <text:p text:style-name="P9">Существуют также периоды, которые напрямую не связаны с осуществлением работы и уплатой страховых взносов, но при этом могут участвовать в образовании страхового стажа. В Законе "О страховых пенсиях" они именуются "иными периодами, засчитываемыми в страховой стаж". На профессиональном языке они именуются "нестраховыми". Самые распространенные из них - это военная служба и уход за детьми.</text:p>
        <text:p text:style-name="P10">Если страховой стаж меньше необходимого для установления страховой пенсии или человек недостаточно заработал пенсионных коэффициентов, он может рассчитывать только на социальную пенсию, которая назначается на 5 лет позже – мужчинам в 70 лет, женщинам в 65 лет. Размер страховой пенсии при достойной зарплате, как вы понимаете, значительно выше.</text:p>
        <text:p text:style-name="P11">Однако в действующем пенсионном законодательстве существует институт «добровольного вступления в правоотношения по обязательному пенсионному страхованию». Суть его заключается в том, что отдельные категории граждан имеют право добровольно платить страховые платежи в Пенсионный фонд России. Во-первых, это могут делать граждане за другое лицо, которое в данный момент официально не трудоустроено и за него не отчисляются страховые взносы в рамках обязательного пенсионного страхования. Например, муж может платить страховые взносы за свою супругу-домохозяйку в счет её будущей пенсии. Во-вторых, это может делать гражданин за себя самостоятельно, если за него также не производит отчисления работодатель, то есть, если он нигде официально не работает.</text:p>
        <text:p text:style-name="P12">Для этого нужно обратиться в управление Пенсионного фонда России по месту жительства с соответствующим заявлением.</text:p>
        <text:p text:style-name="P13"><text:span text:style-name="T14">ВНИМАНИЕ!</text:span>   <text:span text:style-name="T15">До 1 января 2015 года, взносы, уплаченные в добровольном порядке, учитывались при исчислении размера страховой пенсии, но не при формировании страхового стажа и, как следствие, не п</text:span><text:span text:style-name="T16">ринимались во внимание при определении права на пенсию. Благодаря изменениям законодательства, которые вступили в силу с 2015 года, периоды уплаты страховых взносов названными лицами засчитываются в страховой стаж. Однако по этому правилу может быть засчит</text:span><text:span text:style-name="T17">ано не более половины стажа, требуемого для назначения пенсии. То есть, если сегодня необходимый стаж для назначения пенсии 10 лет, то, не работая официально, и внося взносы самостоятельно, можно «наработать» таким образом, 5 лет стажа. При этом, принимая<text:s/></text:span><text:span text:style-name="T18">во внимание, что соответствующие лица уплачивали страховые взносы в ПФР в добровольном порядке и до 1 января 2015 г., учитывая принцип придания обратной силы законодательным актам, улучшающим положение граждан, в страховой стаж могут быть засчитаны и перио</text:span><text:span text:style-name="T19">ды добровольной уплаты страховых взносов, имевшие место и до 1 января 2015 года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20-07-10T12:08:00Z</meta:creation-date>
    <dc:date>2020-07-10T12:0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4" meta:character-count="3841" meta:row-count="27" meta:non-whitespace-character-count="3274"/>
  </office:meta>
</office:document-meta>
</file>