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Internet_20_link"><text:span text:style-name="T4">Соцпакет или деньги: выбор нужно сделать до 1 октября.</text:span></text:span></text:h>
      <text:p text:style-name="P1">До 1 октября 2020 года федеральные льготники республики должны успеть подать заявление о способе получения набора социальных услуг (НСУ) на 2021 год. Отметим, что социальные услуги можно получать в натуральной форме или в денежном эквиваленте. <text:line-break/><text:line-break/><text:span text:style-name="T3">В</text:span>ыбрать деньги можно как вместо всего набора, так и вместо одной из его частей. При этом следует учитывать, что иногда выгоднее получать набор социальных услуг именно в натуральной форме. Это касается, например, тех случаев, когда пенсионеру требуются дорогостоящие лекарства. <text:line-break/><text:line-break/>Заявление могут подать те, у кого право на НСУ возникло впервые, а также те, кто со следующего года решил изменить форму получения набора соцуслуг. Если человек уже подавал заявление и не хочет менять способ получения набора, то повторно обращаться в Пенсионный фонд не надо. <text:line-break/><text:line-break/>Заявление о способе получения НСУ можно подать в клиентской службе УПФР по месту жительства и в многофункциональных центрах предоставления госуслуг (МФЦ). <text:line-break/><text:line-break/>Стоимость НСУ на сегодняшний день составляет 1155 руб. 06 коп.</text:p>
      <text:p text:style-name="P1"><text:span text:style-name="T3">С учетом сложной эпидеомиологической ситуации советуем льготникам воспользоваться электронными сервисами и подавать </text:span>заявление на получение набора социальных услуг без визита в ПФР.</text:p>
      <text:p text:style-name="P2"><text:span text:style-name="T1"><text:line-break/>В «Личном кабинете гражданина» на сайте ПФР продолжает работать электронный сервис, с помощью которого можно выбрать форму получения набора социальных услуг (НСУ). <text:line-break/><text:line-break/>Кстати, информация для тех граждан, которые не помнят, какой вариант предоставления НСУ они выбрали ранее, в «Личном кабинете» доступен сервис информирования об установленных социальных выплатах. В режиме реального времени жители <text:s/>могут посмотреть, в каком виде они получают социальные льготы: в натуральной форме или в денежном эквиваленте.</text:span></text:p>
      <text:h text:style-name="P3" text:outline-level="1"><text:span text:style-name="T1"/></text:h>
      <text:h text:style-name="P3" text:outline-level="1"><text:span text:style-name="T1"/></text:h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</meta:editing-duration>
    <meta:editing-cycles>4</meta:editing-cycles>
    <meta:generator>OpenOffice/4.1.2$Win32 OpenOffice.org_project/412m3$Build-9782</meta:generator>
    <dc:date>2020-07-09T10:00:15.50</dc:date>
    <meta:document-statistic meta:table-count="0" meta:image-count="0" meta:object-count="0" meta:page-count="1" meta:paragraph-count="4" meta:word-count="248" meta:character-count="1764"/>
    <meta:user-defined meta:name="Info 1"/>
    <meta:user-defined meta:name="Info 2"/>
    <meta:user-defined meta:name="Info 3"/>
    <meta:user-defined meta:name="Info 4"/>
  </office:meta>
</office:document-meta>
</file>