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3">
      <style:paragraph-properties fo:margin-left="0cm" fo:margin-right="0cm" fo:margin-top="0.529cm" fo:margin-bottom="0.265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text-align="justify" style:justify-single-word="false" fo:orphans="2" fo:widows="2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/>
    </style:style>
    <style:style style:name="T3" style:family="text">
      <style:text-properties fo:color="#333333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высить уровень знаний о пенсии поможет сайт для школьников и студентов.</text:h>
      <text:section text:style-name="Sect1" text:name="Раздел5">
        <text:h text:style-name="P2" text:outline-level="3"><text:span text:style-name="Strong_20_Emphasis"><text:span text:style-name="T3">Пенсионным фондом России разработан и введен в эксплуатацию обучающий интернет - ресурс </text:span></text:span><text:span text:style-name="Strong_20_Emphasis"><text:span text:style-name="T3">Школьникам о пенсии</text:span></text:span><text:span text:style-name="Strong_20_Emphasis"><text:span text:style-name="T3">. Сайт в наглядной и увлекательной форме рассказывает учащимся, как устроена российская пенсионная система и как правильно начать формирование пенсии в ней.</text:span></text:span></text:h>
        <text:p text:style-name="P3">Интернет-проект ПФР помогает школьникам и студентам разобраться в вопросах формирования будущей пенсии и подсказывает конкретные шаги, которые необходимо предпринять для этого. Учащиеся могут найти полезную информацию об использовании электронного кабинета ПФР, чтобы с первых дней иметь возможность контролировать формирование своей пенсии.</text:p>
        <text:p text:style-name="P3">Главные факторы, от которых зависит формирование пенсии, представлены на сайте в виде симулятора жизненных ситуаций, проходя который очень просто запомнить, как поступить в том или ином случае, чтобы пенсионные средства формировались в более высоком размере. А специальный тест поможет проверить и закрепить полученные школьниками знания.</text:p>
        <text:p text:style-name="P3">Педагоги и преподаватели учебных заведений могут использовать этот интернет-ресурс и размещенные на нем материалы для проведения уроков пенсионной грамотности, которые ежегодно проходят по всей стране при содействии Пенсионного фонда. Сайт также полезен родителям учащихся, для которых подготовлено несколько разделов с информацией про оформление пенсии или, например, использование материнского капитала для ее увеличения.</text:p>
      </text:section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20-07-09T10:32:43.15</dc:date>
    <meta:document-statistic meta:table-count="0" meta:image-count="0" meta:object-count="0" meta:page-count="1" meta:paragraph-count="5" meta:word-count="185" meta:character-count="1438"/>
    <meta:user-defined meta:name="Info 1"/>
    <meta:user-defined meta:name="Info 2"/>
    <meta:user-defined meta:name="Info 3"/>
    <meta:user-defined meta:name="Info 4"/>
  </office:meta>
</office:document-meta>
</file>