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енсионный фонд России: назначение пенсии по телефону.</text:h>
      <text:p text:style-name="P1"><text:span text:style-name="T1"><text:s/></text:span><text:span text:style-name="Strong_20_Emphasis"><text:span text:style-name="T1">Примерно за год до выхода на пенсию по старости должны быть завершены предварительные работы по подготовке сведений в индивидуальном лицевом счете гражданина об его трудовом стаже, заработной плате, а также об иных периодах, засчитываемых в страховой стаж. </text:span></text:span></text:p>
      <text:p text:style-name="P2">За месяц до наступления права на пенсию гражданину остаётся лишь направить через электронные сервисы заявление о назначении пенсии.</text:p>
      <text:p text:style-name="P2">Если у гражданина, прошедшего заблаговременную подготовку к назначению пенсии по старости, нет возможности подать электронное заявление о назначении пенсии, <text:span text:style-name="T2">Управление </text:span><text:s/>ПФР при наличии возможности связыва<text:span text:style-name="T2">е</text:span>тся с заявителем по телефону и получа<text:span text:style-name="T2">е</text:span>т согласие на оформление пенсии, что отражается в специальном акте. На основе этого документа формируется заявление о назначении пенсии и запускаются дальнейшие процессы по оформлению пенсии.</text:p>
      <text:p text:style-name="P2">Следует отметить, что специалисты Пенсионного фонда никогда не запрашивают персональные данные, СНИЛС, номер банковской карты или ее ПИН-код, а также пароль доступа к личному кабинету. Пенсионный фонд всегда рекомендует не доверять сомнительным звонка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7S</meta:editing-duration>
    <meta:editing-cycles>3</meta:editing-cycles>
    <meta:generator>OpenOffice/4.1.2$Win32 OpenOffice.org_project/412m3$Build-9782</meta:generator>
    <dc:date>2020-07-09T10:18:49.50</dc:date>
    <meta:document-statistic meta:table-count="0" meta:image-count="0" meta:object-count="0" meta:page-count="1" meta:paragraph-count="5" meta:word-count="151" meta:character-count="1131"/>
    <meta:user-defined meta:name="Info 1"/>
    <meta:user-defined meta:name="Info 2"/>
    <meta:user-defined meta:name="Info 3"/>
    <meta:user-defined meta:name="Info 4"/>
  </office:meta>
</office:document-meta>
</file>