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До 1 октября ПФР принимает заявления на выплату на детей по Указу </text:h>
      <text:h text:style-name="P3" text:outline-level="1">Президента.</text:h>
      <text:p text:style-name="P1"><text:span text:style-name="T2">Клиентская служба в Ковылкинском районе</text:span> <text:span text:style-name="T2">УПФР в Краснослободском МР Республики Мордовия (межрайонное)</text:span> продолжа<text:span text:style-name="T2">ет</text:span> принимать заявления о получении ежемесячных выплат на детей от 0 до 3-х лет и единовременных выплат на детей от 3-х до 16-ти лет.</text:p>
      <text:p text:style-name="P2">Напомним, что заявление можно подать до 1 октября 2020 года. Рекомендуем не откладывать подачу заявления на последний день, так как в случае выявления ошибок и, соответственно, вынесения отказного решения, у заявителя должна быть возможность подать повторное корректное заявление.</text:p>
      <text:p text:style-name="P2">Обращаем внимание,  при подаче заявления самой распространенной ошибкой является неверно указанные реквизиты банковского счета заявителя. В этом случае статус заявления на портале государственных услуг у заявителей отражается как "Одобрено", однако денежные средства семья не получила. Это происходит потому, что перечисленные Фондом средства возвращаются кредитным учреждением обратно в ПФР из-за несоответствия реквизитов и ФИО заявителя. В таких случаях специалисты <text:span text:style-name="T2">У</text:span>ПФР по телефону дополнительно связываются с заявителем для внесения корректной информации в программный комплекс.</text:p>
      <text:p text:style-name="P2">Причинами для отклонения заявления являются также отсутствие российского гражданства у заявителя либо у ребенка, неправильные реквизиты актовой записи о рождении детей или их полное отсутствие. Обращения родителей, которым в выплате отказано по причине некорректного заполнения заявления, обрабатываются сотрудниками ПФР в индивидуальном порядке.</text:p>
      <text:p text:style-name="P2">Важно помнить, что обратиться за выплатами могут не только родители детей, но и их официальные опекуны. В этих случаях заявление не может быть подано в электронном виде через портал госуслуг. Опекун должен подать его лично в территориальное управление ПФР. Прием специалистами клиентск<text:span text:style-name="T2">их</text:span> служб ведется только по предварительной записи. Записаться можно на официальном сайте ПФР https://es.pfrf.ru/znp/  или по телефон<text:span text:style-name="T2">у</text:span> «горяч<text:span text:style-name="T2">ей</text:span>» лини<text:span text:style-name="T2">и</text:span> <text:span text:style-name="T2">Клиентской службы в Ковылкинском районе </text:span>(883453)2-35-8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2S</meta:editing-duration>
    <meta:editing-cycles>3</meta:editing-cycles>
    <meta:generator>OpenOffice/4.1.2$Win32 OpenOffice.org_project/412m3$Build-9782</meta:generator>
    <dc:date>2020-07-09T10:07:07.13</dc:date>
    <meta:document-statistic meta:table-count="0" meta:image-count="0" meta:object-count="0" meta:page-count="1" meta:paragraph-count="7" meta:word-count="267" meta:character-count="2018"/>
    <meta:user-defined meta:name="Info 1"/>
    <meta:user-defined meta:name="Info 2"/>
    <meta:user-defined meta:name="Info 3"/>
    <meta:user-defined meta:name="Info 4"/>
  </office:meta>
</office:document-meta>
</file>