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Защитники Отечества бывшими быть не могут.</text:h>
      <text:p text:style-name="P1"/>
      <text:p text:style-name="P1">Служба в армии обязательно засчитывается в общий трудовой и страховой стаж вне зависимости от времени прохождения службы (эпохи СССР или РФ), страны, в которой проходила служба, рода войск и т.п. </text:p>
      <text:p text:style-name="P1">В индивидуальном порядке при назначении пенсии гражданину при возникновении необходимости может быть предложен перерасчет, при котором период службы заменяется повышенными пенсионными коэффициентами, но такая ситуация возможна лишь при личном согласии граждани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0S</meta:editing-duration>
    <meta:editing-cycles>3</meta:editing-cycles>
    <meta:generator>OpenOffice/4.1.2$Win32 OpenOffice.org_project/412m3$Build-9782</meta:generator>
    <dc:date>2020-07-09T16:52:31.76</dc:date>
    <meta:document-statistic meta:table-count="0" meta:image-count="0" meta:object-count="0" meta:page-count="1" meta:paragraph-count="3" meta:word-count="67" meta:character-count="501"/>
    <meta:user-defined meta:name="Info 1"/>
    <meta:user-defined meta:name="Info 2"/>
    <meta:user-defined meta:name="Info 3"/>
    <meta:user-defined meta:name="Info 4"/>
  </office:meta>
</office:document-meta>
</file>