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читать уведомление по заявлению на единовременную выплату на детей 3-16 лет.</text:h>
      <text:section text:style-name="Sect1" text:name="mainArea">
        <text:p text:style-name="P3"><text:span text:style-name="T2">Ковылкинцы</text:span> <text:span text:style-name="T2">продолжают</text:span> получать единовременные выплаты на детей 3-16 лет в размере 10 тысяч рублей. Но не все родители, подавшие заявление, увидели зачисление средств на свои счета.</text:p>
        <text:p text:style-name="P3"><text:span text:style-name="T2">Управление </text:span>ПФР <text:span text:style-name="T2">в Ковылкинском районе</text:span> напоминает, что причинами отказа в единовременной выплате на детей 3-16 лет могут стать:</text:p>
        <text:p text:style-name="P3">- неверно указанные в заявлении данные о ребенке (ошибки в ФИО, дате рождения, СНИЛС, указании родственной связи),</text:p>
        <text:p text:style-name="P3">- заявитель лишен родительских прав,</text:p>
        <text:p text:style-name="P3">- заявитель не является гражданином РФ/не проживает на территории РФ,</text:p>
        <text:p text:style-name="P3">- один из родителей подал повторное заявление на того же ребенка,</text:p>
        <text:p text:style-name="P3">- средства были выплачены семье по ранее поданному заявлению.</text:p>
        <text:p text:style-name="P2"><text:span text:style-name="T1">При этом уведомление является универсальным и перечисляет все возможные причины вынесения отрицательного решения. Уточнить причину отказа, чтобы, в случае допущенной ошибки, подать новое заявление, можно с помощью электронного сервиса: </text:span><text:a xlink:type="simple" xlink:href="https://online.pfrf.ru/" text:style-name="Internet_20_link" text:visited-style-name="Visited_20_Internet_20_Link"><text:span text:style-name="T1">https://online.pfrf.ru/</text:span></text:a></text:p>
        <text:p text:style-name="P3"> Если в своем Личном кабинете вы видите, что вынесено положительное решение по единовременной выплате на детей 3-16 лет, но деньги на счет не пришли, волноваться не стоит – средства зачисляются на счета получателей в течение трех дней.</text:p>
        <text:p text:style-name="P3">Если же прошло больше трех дней, а деньги не поступили, вероятно, это связано с ошибкой, допущенной в банковских реквизитах при заполнении заявления: иногда вместо своего счета заявитель указывает счет другого лица, карта заблокирована, указан номер банковской карты, а не номер счета и т.д. В таких ситуациях банк возвращает средства в Пенсионный фонд.</text:p>
        <text:p text:style-name="P2"><text:span text:style-name="T1">Для получения средств заявителю необходимо уточнить номер своего банковского счета. Для предоставления корректной информации воспользуйтесь электронным сервисом: </text:span><text:a xlink:type="simple" xlink:href="https://online.pfrf.ru/" text:style-name="Internet_20_link" text:visited-style-name="Visited_20_Internet_20_Link"><text:span text:style-name="T1">https://online.pfrf.ru/</text:span></text:a><text:span text:style-name="T1"> Повторное заявление подавать не нужно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3</meta:editing-cycles>
    <meta:generator>OpenOffice/4.1.2$Win32 OpenOffice.org_project/412m3$Build-9782</meta:generator>
    <dc:date>2020-06-10T11:41:32.28</dc:date>
    <meta:document-statistic meta:table-count="0" meta:image-count="0" meta:object-count="0" meta:page-count="1" meta:paragraph-count="12" meta:word-count="250" meta:character-count="1801"/>
    <meta:user-defined meta:name="Info 1"/>
    <meta:user-defined meta:name="Info 2"/>
    <meta:user-defined meta:name="Info 3"/>
    <meta:user-defined meta:name="Info 4"/>
  </office:meta>
</office:document-meta>
</file>