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Информацию об инвестировании средств пенсионных накоплений можно посмотреть на сайте ПФР.</text:h>
      <text:section text:style-name="Sect1" text:name="mainArea">
        <text:p text:style-name="P1">Отделение Пенсионного фонда по Республике Мордовия сообщает, что ознакомиться с информацией об инвестировании средств пенсионных накоплений, о структуре и составе акционеров (участников) управляющей компании по каждой управляющей компании, специализированного депозитария, а также о доходности средств пенсионных накоплений, представленной в Пенсионный фонд России управляющими компаниями в соответствии со Стандартами раскрытия информации об инвестировании средств пенсионных накоплений, утвержденных приказом Министерства финансов Российской Федерации от 22 августа 2005 года № 107н, можно на сайте ПФР в разделе: Гражданам/ Будущим пенсионерам/О пенсионных накоплениях/Основные сведения об инвестировании средств пенсионных накоплений (http://www.pfrf.ru/grazdanam/pensions/pens_nak/osnov_sved_invest/)</text:p>
      </text:section>
      <text:list xml:id="list7785881244763415099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20-06-10T14:03:51.14</dc:date>
    <meta:document-statistic meta:table-count="0" meta:image-count="0" meta:object-count="0" meta:page-count="1" meta:paragraph-count="2" meta:word-count="97" meta:character-count="894"/>
    <meta:user-defined meta:name="Info 1"/>
    <meta:user-defined meta:name="Info 2"/>
    <meta:user-defined meta:name="Info 3"/>
    <meta:user-defined meta:name="Info 4"/>
  </office:meta>
</office:document-meta>
</file>