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Возраст выхода на пенсию северян.</text:span><text:span text:style-name="T1"><text:line-break/><text:line-break/>С 2019 года в России началось поэтапное повышение пенсионного возраста. Все изменения происходят постепенно: переходный период продлится 10 лет и завершится в 2028 году.<text:line-break/><text:line-break/>Граждане, которые работают в районах Крайнего Севера и приравненных к ним местностях, сохранили право выйти на пенсию досрочно – на 5 лет ранее общеустановленного пенсионного возраста. Для этого необходимо проработать не менее 15 календарных лет в районах Крайнего Севера или не менее 20 календарных лет в районах, приравненных к Крайнему Северу, а также наличие страхового стажа 20 лет для женщин и 25 лет для мужчин. По завершении переходного периода в 2028 году жители северных регионов будут выходить на пенсию в возрасте 55 и 60 лет женщины и мужчины соответственно.<text:line-break/><text:line-break/>В первые два года переходного периода предусмотрена специальная льгота для тех, кто планировал выйти на пенсию в 2019 и 2020 годах, – назначение пенсии на полгода раньше нового пенсионного возраста. Таким образом, те северяне, кто по нормам ранее действовавшего законодательства планировал выйти на пенсию в 2020 году, смогут это сделать в 2021-2022 годах, когда женщинам исполнится 51 год 6 месяцев, а мужчинам – 56 лет 6 месяцев.<text:line-break/><text:line-break/>Обращаем внимание, что женщины, родившие двух и более детей, сохранили право выйти на пенсию в 50 лет. Для этого им необходимо проработать не менее 12 календарных лет в районах Крайнего Севера или не менее 17 календарных лет в районах, приравненных к ним, и иметь в наличии 20 лет страхового стажа.<text:line-break/><text:line-break/>Подать заявления о назначении пенсии и о доставке пенсии граждане могут через интернет – в личном кабинете на официальном сайте Пенсионного фонда России </text:span><text:a xlink:type="simple" xlink:href="https://vk.com/away.php?to=http%3A%2F%2Fwww.pfrf.ru&amp;post=-177414594_4308&amp;cc_key=" office:target-frame-name="_blank" xlink:show="new" text:style-name="Internet_20_link" text:visited-style-name="Visited_20_Internet_20_Link"><text:span text:style-name="Internet_20_link"><text:span text:style-name="T1">www.pfrf.ru</text:span></text:span></text:a><text:span text:style-name="T1"> или на портале госуслуг </text:span><text:a xlink:type="simple" xlink:href="https://vk.com/away.php?to=http%3A%2F%2Fwww.gosuslugi.ru&amp;post=-177414594_4308&amp;cc_key=" office:target-frame-name="_blank" xlink:show="new" text:style-name="Internet_20_link" text:visited-style-name="Visited_20_Internet_20_Link"><text:span text:style-name="Internet_20_link"><text:span text:style-name="T1">www.gosuslugi.ru</text:span></text:span></text:a><text:span text:style-name="T1">. Для входа в личный кабинет потребуется подтвержденная учетная запис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2$Win32 OpenOffice.org_project/412m3$Build-9782</meta:generator>
    <dc:date>2020-06-10T12:16:38.16</dc:date>
    <meta:document-statistic meta:table-count="0" meta:image-count="0" meta:object-count="0" meta:page-count="1" meta:paragraph-count="1" meta:word-count="273" meta:character-count="1788"/>
    <meta:user-defined meta:name="Info 1"/>
    <meta:user-defined meta:name="Info 2"/>
    <meta:user-defined meta:name="Info 3"/>
    <meta:user-defined meta:name="Info 4"/>
  </office:meta>
</office:document-meta>
</file>