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Heading_20_4" style:master-page-name="Standard">
      <style:paragraph-properties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Возобновление ведения бумажной трудовой книжки законодательством не предусмотрено.</text:h>
      <text:p text:style-name="P1"/>
      <text:p text:style-name="P1">Вопрос: Может ли работник подать заявление, согласно которому он отказывается от продолжения ведения трудовой книжки, а спустя какое-то время подать заявление, что отказывается от электронной трудовой книжки и хочет продолжить вести трудовую книжку? <text:line-break/><text:line-break/>Ответ: Если работник подал заявление в пользу электронной трудовой книжки, то ему выдается на руки трудовая книжка с соответствующей записью. Возобновление ведения бумажной трудовой книжки законодательством не предусмотрено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2$Win32 OpenOffice.org_project/412m3$Build-9782</meta:generator>
    <dc:date>2020-06-10T12:12:34.17</dc:date>
    <meta:document-statistic meta:table-count="0" meta:image-count="0" meta:object-count="0" meta:page-count="1" meta:paragraph-count="2" meta:word-count="69" meta:character-count="559"/>
    <meta:user-defined meta:name="Info 1"/>
    <meta:user-defined meta:name="Info 2"/>
    <meta:user-defined meta:name="Info 3"/>
    <meta:user-defined meta:name="Info 4"/>
  </office:meta>
</office:document-meta>
</file>