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list-style-name="" style:master-page-name="Standard">
      <style:paragraph-properties fo:margin-top="0.176cm" fo:margin-bottom="0.176cm" fo:line-height="100%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T3" style:family="text">
      <style:text-properties style:font-name="Times New Roman" fo:font-weight="bold" style:letter-kerning="true" style:font-name-asian="Times New Roman1" style:font-weight-asian="bold" style:font-name-complex="Times New Roman1" style:font-weight-complex="bold"/>
    </style:style>
    <style:style style:name="T4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Cambri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3">Федеральные льготники могут выбрать форму предоставления социальных услуг до 1 октября.</text:span></text:h>
      <text:p text:style-name="P1"><text:span text:style-name="T4">Напоминает, что федеральные льготники имеют право выбора формы предоставления им социальных услуг – они могут получать либо сами услуги, либо их денежный эквивалент. При этом законодательство предусматривает замену набора социальных услуг деньгами как полностью, так и частично.</text:span></text:p>
      <text:p text:style-name="P1"><text:span text:style-name="T4">Чтобы отказаться от набора социальных услуг или отдельной услуги на 2021 год необходимо </text:span><text:span text:style-name="T5">до 1 октября</text:span><text:span text:style-name="T4"> текущего года подать соответствующее заявление.</text:span></text:p>
      <text:p text:style-name="P1"><text:span text:style-name="T5">Это касается граждан из числа федеральных льготников, не подавших ранее заявление на отказ, а также граждан, которые получили право на государственную социальную помощь после 1 октября 2019 года. Федеральным льготникам, не изменившим своего предыдущего решения об отказе от набора социальных услуг либо его услуги, обращаться не нужно</text:span><text:span text:style-name="T4"> – действие их заявления будет автоматически продлено на следующий год и все последующие годы, пока не поступит заявление о возобновлении предоставления набора социальных услуг.</text:span></text:p>
      <text:p text:style-name="P1"><text:span text:style-name="T4">Срок </text:span><text:span text:style-name="T5">до 1 октября</text:span><text:span text:style-name="T4"> является обязательным и для подачи заявления о возобновлении предоставления набора социальных услуг (социальной услуги) для граждан, которые отказывались от набора социальных услуг или его части на 2020 год, а в 2021 году хотели бы пользоваться соответствующими социальными услугами.</text:span></text:p>
      <text:p text:style-name="P1"><text:span text:style-name="T4">Напомним, с 1 февраля 2020 года на оплату предоставления гражданину набора социальных услуг направляется 1155 руб. 06 коп. в месяц, в том числе:</text:span></text:p>
      <text:list xml:id="list4012528982493610960" text:style-name="WWNum1">
        <text:list-item>
          <text:p text:style-name="P2"><text:span text:style-name="T6">обеспечение необходимыми медикаментами – 889 руб. 66 коп.;</text:span></text:p>
        </text:list-item>
        <text:list-item>
          <text:p text:style-name="P2"><text:span text:style-name="T6">предоставление путевки на санаторно-курортное лечение для профилактики основных заболеваний – 137 руб. 63 коп.;</text:span></text:p>
        </text:list-item>
        <text:list-item>
          <text:p text:style-name="P2"><text:span text:style-name="T6">бесплатный проезд на пригородном железнодорожном транспорте, а также на междугородном транспорте к месту лечения и обратно –127 руб. 77 коп.</text:span></text:p>
        </text:list-item>
      </text:list>
      <text:p text:style-name="P1"><text:span text:style-name="T4">Денежный эквивалент социальных услуг выплачивается льготнику в составе ежемесячной денежной выплаты. Следует обратить внимание, что при сохранении права только на санаторно-курортное лечение без сохранения права на проезд до места лечения и обратно, дорога оплачивается за свой счет.</text:span></text:p>
      <text:p text:style-name="P1"><text:span text:style-name="T4">Заявление об отказе от набора социальных услуг (его части) или о возобновлении его предоставления можно подать:</text:span></text:p>
      <text:list xml:id="list4266939500670526766" text:style-name="WWNum2">
        <text:list-item>
          <text:p text:style-name="P3"><text:span text:style-name="T6">через Личный кабинет гражданина на сайте ПФР (www.pfrf.ru);</text:span></text:p>
        </text:list-item>
        <text:list-item>
          <text:p text:style-name="P3"><text:span text:style-name="T6">через Единый портал госуслуг (www.gosuslugi.ru);</text:span></text:p>
        </text:list-item>
        <text:list-item>
          <text:p text:style-name="P3"><text:span text:style-name="T6">путём личного обращения в клиентскую службу Пенсионного фонда или Многофункциональный центр.</text:span></text:p>
        </text:list-item>
      </text:list>
      <text:p text:style-name="P1"><text:span text:style-name="T4">Обращаем внимание, что в настоящее время приём граждан в клиентских службах ПФР и филиалах МФЦ проводится только по предварительной записи. С целью профилактики распространения коронавирусной инфекции (COVID-19) рекомендуем жителям Республики Мордовия</text:span><text:bookmark text:name="_GoBack"/><text:span text:style-name="T4"> максимально использовать дистанционный метод обращения за выплатами – через сайт ПФР и Единый портал госуслуг. Также заявление можно отправить по почте, но при этом подпись заявителя должна быть заверена нотариусом.</text:span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2$Win32 OpenOffice.org_project/412m3$Build-9782</meta:generator>
    <dc:date>2020-06-10T14:17:15.25</dc:date>
    <meta:document-statistic meta:table-count="0" meta:image-count="0" meta:object-count="0" meta:page-count="1" meta:paragraph-count="15" meta:word-count="391" meta:character-count="2845"/>
    <meta:user-defined meta:name="Info 1"/>
    <meta:user-defined meta:name="Info 2"/>
    <meta:user-defined meta:name="Info 3"/>
    <meta:user-defined meta:name="Info 4"/>
  </office:meta>
</office:document-meta>
</file>