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Heading_20_1">
      <style:paragraph-properties fo:text-align="justify" style:justify-single-word="false"/>
      <style:text-properties fo:font-size="14pt" style:font-size-asian="14pt" style:font-size-complex="14pt"/>
    </style:style>
    <style:style style:name="P4" style:family="paragraph" style:parent-style-name="Heading_20_1">
      <style:paragraph-properties fo:text-align="justify" style:justify-single-word="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В мае государство удвоило взносы участников Программы софинансирования пенсий.</text:span> </text:p>
      <text:p text:style-name="P1">По итогам 2019 года добровольные взносы граждан, участвующих в Программе софинансирования пенсионных накоплений, составили 31,7 млн рублей. В соответствии с законом в мае 2020 года государство прософинансировало эти взносы, новая сумма отражается в специальной части индивидуального лицевого счёта гражданина. <text:line-break/>Счета пополнили 3480 человек. Размер уплачиваемых дополнительных страховых взносов на накопительную пенсию гражданин определяет самостоятельно, но софинансируется из федерального бюджета сумма от 2 до 12 тысяч рублей. Дополнительные страховые взносы на накопительную пенсию не облагаются налогом на доходы физических лиц, поэтому участники программы могут воспользоваться социальным налоговым вычетом на сумму уплаченных взносов. Для этого необходимо обратиться в налоговую инспекцию. <text:line-break/>Как и прочие пенсионные накопления, средства, сформированные в рамках Программы, входят в общую сумму пенсионных накоплений человека, инвестируются и выплачиваются при выходе на пенсию, а в случае смерти гражданина назначаются его правопреемникам. <text:line-break/>Гражданам, вступившим в Программу после 2014 года, софинансирование из федерального бюджета не производится. Также не имеют право на софинансирование участники Программы, которые произвели первый платеж дополнительных страховых взносов позднее 31 января 2015 года. <text:line-break/>Следует отметить, что действующая сегодня приостановка обязательных страховых взносов на формирование пенсионных накоплений не затрагивает Программу государственного софинансирования пенсии.</text:p>
      <text:p text:style-name="P2"/>
      <text:h text:style-name="P4" text:outline-level="1"/>
      <text:h text:style-name="P4" text:outline-level="1"/>
      <text:h text:style-name="P4" text:outline-level="1"/>
      <text:h text:style-name="P4" text:outline-level="1"/>
      <text:h text:style-name="P4" text:outline-level="1"/>
      <text:h text:style-name="P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meta:editing-duration>
    <meta:editing-cycles>3</meta:editing-cycles>
    <meta:generator>OpenOffice/4.1.2$Win32 OpenOffice.org_project/412m3$Build-9782</meta:generator>
    <dc:date>2020-06-10T14:27:37.22</dc:date>
    <meta:document-statistic meta:table-count="0" meta:image-count="0" meta:object-count="0" meta:page-count="1" meta:paragraph-count="2" meta:word-count="191" meta:character-count="1581"/>
    <meta:user-defined meta:name="Info 1"/>
    <meta:user-defined meta:name="Info 2"/>
    <meta:user-defined meta:name="Info 3"/>
    <meta:user-defined meta:name="Info 4"/>
  </office:meta>
</office:document-meta>
</file>