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Услуги ПФР для маломобильных групп населения.</text:h>
      <text:section text:style-name="Sect1" text:name="mainArea">
        <text:p text:style-name="P1">    Государственная программа «Доступная среда», принятая в целях создания условий, способствующих интеграции инвалидов в общество и повышению уровня их жизни, направлена на обеспечение равного доступа инвалидов к приоритетным объектам и услугам в сферах жизнедеятельности инвалидов и других маломобильных групп населения. </text:p>
        <text:p text:style-name="P1">    В реализации этой Программы принимают участие все органы власти, включая территориальные органы ПФР. Ряд услуг, предоставляемых  Пенсионным фондом России, граждане, в том числе с ограниченными возможностями,  могут получить, не выходя из дома. Это избавляет клиентов от ожидания своей очереди, бережет их время,  делает получение государственных услуг ПФР удобным и сводит к минимуму личные контакты с  ПФР.</text:p>
        <text:p text:style-name="P1">     Все услуги и сервисы, которые Пенсионный фонд предоставляет в электронном виде, объединены в один портал на сайте  ПФР. Чтобы ими воспользоваться, нужно быть зарегистрированным на Едином портале государственных услуг. Дополнительной регистрации на сайте  ПФР не требуется.</text:p>
        <text:p text:style-name="P1">     «Личный кабинет гражданина» – это набор электронных сервисов на сайте  Пенсионного фонда. Чтобы войти в него, необходимо зарегистрироваться в Единой системе идентификации и аутентификации на Портале госуслуг.  Если гражданин уже зарегистрирован на Портале, используйте свой логин и пароль.</text:p>
        <text:p text:style-name="P1">     Для <text:span text:style-name="T1">бо</text:span>льшего удобства «Личный кабинет» структурирован не только по типу получаемых услуг (пенсии, соцвыплаты и др.), но и по доступу к ним – с регистрацией или без регистрации. Для доступа к услугам, имеющим отношение к персональным данным, необходимо иметь подтвержденную учетную запись на Портале госуслуг, а для некоторых – квалифицированную электронную подпись. Без регистрации можно записаться на прием в клиентскую службу ПФР, направить обращение в ПФР, задать вопрос онлайн. </text:p>
        <text:p text:style-name="P1">     Получить информацию о состоянии своего лицевого счета в ПФР, проверить, перечислил ли работодатель страховые взносы, заказать нужные документы, начиная с 2017 года, стало еще проще: государственные услуги и сервисы ПФР доступны в смартфоне. Ими можно воспользоваться, скачав мобильное приложение «ПФР Электронные сервисы» на свой смартфон (в Play Market для Android и в App Store для iOS), и ввести в приложение свои логин и пароль от Портала госуслуг.</text:p>
        <text:p text:style-name="P1">     Важно отметить, что пользоваться сайтом Пенсионного фонда России могут и граждане со слабым зрением. Для таких клиентов у ресурса существует специальная версия, она дублирует информацию с сайта, но отличается специальными настройками. На странице можно увеличить шрифт, изменить его цвет и фон.</text:p>
        <text:p text:style-name="P1">     Все это позволяет людям с ограниченными возможностями здоровья в полной мере получать положенные им по закону государственные услуги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2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4S</meta:editing-duration>
    <meta:editing-cycles>3</meta:editing-cycles>
    <meta:generator>OpenOffice/4.1.2$Win32 OpenOffice.org_project/412m3$Build-9782</meta:generator>
    <dc:date>2020-06-10T11:28:07.61</dc:date>
    <meta:document-statistic meta:table-count="0" meta:image-count="0" meta:object-count="0" meta:page-count="1" meta:paragraph-count="9" meta:word-count="370" meta:character-count="2731"/>
    <meta:user-defined meta:name="Info 1"/>
    <meta:user-defined meta:name="Info 2"/>
    <meta:user-defined meta:name="Info 3"/>
    <meta:user-defined meta:name="Info 4"/>
  </office:meta>
</office:document-meta>
</file>