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траховые взносы уплачиваются только с белой зарплаты.</text:p>
      <text:p text:style-name="P1"/>
      <text:p text:style-name="P2"><text:span text:style-name="T1">Только с «белой» зарплаты работодатель уплачивает страховые взносы в систему обязательного пенсионного страхования и формируется будущая пенсия граждан. Выплаты зарплаты «в конверте» опасны для работающих тем, что страховые взносы уплачиваются в минимальном размере, либо не выплачиваются вовсе, а значит, будущая пенсия формируется в минимальном размере. Проверить, как работодатель уплачивает страховые взносы в Пенсионный фонд, можно в Личном кабинете на сайте ПФР: </text:span><text:a xlink:type="simple" xlink:href="https://vk.com/away.php?to=https%3A%2F%2Fes.pfrf.ru&amp;post=-177414594_4330&amp;cc_key=" office:target-frame-name="_blank" xlink:show="new" text:style-name="Internet_20_link" text:visited-style-name="Visited_20_Internet_20_Link"><text:span text:style-name="Internet_20_link"><text:span text:style-name="T1">https://es.pfrf.ru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2$Win32 OpenOffice.org_project/412m3$Build-9782</meta:generator>
    <dc:date>2020-06-10T13:00:03.18</dc:date>
    <meta:document-statistic meta:table-count="0" meta:image-count="0" meta:object-count="0" meta:page-count="1" meta:paragraph-count="2" meta:word-count="69" meta:character-count="542"/>
    <meta:user-defined meta:name="Info 1"/>
    <meta:user-defined meta:name="Info 2"/>
    <meta:user-defined meta:name="Info 3"/>
    <meta:user-defined meta:name="Info 4"/>
  </office:meta>
</office:document-meta>
</file>